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DengXian" svg:font-family="DengXian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505cm" fo:margin-left="-0.663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913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style:min-row-height="1.413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bottom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3" style:family="table-row">
      <style:table-row-properties style:min-row-height="1.288cm" fo:keep-together="always"/>
    </style:style>
    <style:style style:name="表格1.D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4" style:family="table-row">
      <style:table-row-properties style:min-row-height="1.489cm" fo:keep-together="always"/>
    </style:style>
    <style:style style:name="表格1.D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6.9cm" fo:keep-together="auto"/>
    </style:style>
    <style:style style:name="表格1.B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style:min-row-height="2.21cm" fo:keep-together="auto"/>
    </style:style>
    <style:style style:name="表格1.7" style:family="table-row">
      <style:table-row-properties style:min-row-height="3.468cm" fo:keep-together="auto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Body_20_Text_20_Indent_20_3">
      <style:paragraph-properties style:line-height-at-least="0.423cm" fo:orphans="0" fo:widows="0"/>
      <style:text-properties style:font-name="Times New Roman" style:font-size-complex="12pt"/>
    </style:style>
    <style:style style:name="P2" style:family="paragraph" style:parent-style-name="Body_20_Text_20_Indent_20_3">
      <style:paragraph-properties style:line-height-at-least="0.423cm" fo:orphans="0" fo:widows="0"/>
      <style:text-properties style:font-size-complex="12pt"/>
    </style:style>
    <style:style style:name="P3" style:family="paragraph" style:parent-style-name="Standard">
      <style:paragraph-properties fo:margin-left="2.501cm" fo:margin-right="0cm" fo:line-height="0.706cm" fo:text-align="center" style:justify-single-word="false" fo:text-indent="-2.501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margin-left="0.702cm" fo:margin-right="0.081cm" style:line-height-at-least="0.423cm" fo:orphans="0" fo:widows="0" fo:text-indent="-0.536cm" style:auto-text-indent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style:line-height-at-least="0.423cm" fo:orphans="0" fo:widows="0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left="0cm" fo:margin-right="0.079cm" style:line-height-at-least="0.423cm" fo:orphans="0" fo:widows="0" fo:text-indent="0cm" style:auto-text-indent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left="0cm" fo:margin-right="0.079cm" style:line-height-at-least="0.423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left="0cm" fo:margin-right="0.079cm" style:line-height-at-least="0.423cm" fo:text-align="justify" fo:text-align-last="justify" style:justify-single-word="false" fo:orphans="0" fo:widows="0" fo:text-indent="0.169cm" style:auto-text-indent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line-height="0.6cm" fo:text-align="end" style:justify-single-word="false"/>
      <style:text-properties style:font-name="Times New Roman" style:font-name-asian="標楷體1"/>
    </style:style>
    <style:style style:name="P14" style:family="paragraph" style:parent-style-name="Standard">
      <style:paragraph-properties fo:margin-left="0.635cm" fo:margin-right="0cm" style:line-height-at-least="0.423cm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5" style:family="paragraph" style:parent-style-name="Standard">
      <style:paragraph-properties fo:margin-left="2.501cm" fo:margin-right="-0.755cm" fo:line-height="0.564cm" fo:text-align="end" style:justify-single-word="false" fo:text-indent="-2.501cm" style:auto-text-indent="false"/>
    </style:style>
    <style:style style:name="P16" style:family="paragraph" style:parent-style-name="Standard">
      <style:paragraph-properties fo:line-height="0.564cm">
        <style:tab-stops>
          <style:tab-stop style:position="6.35cm"/>
          <style:tab-stop style:position="11.494cm"/>
        </style:tab-stops>
      </style:paragraph-properties>
    </style:style>
    <style:style style:name="P17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style:line-height-at-least="0.423cm" fo:orphans="0" fo:widows="0"/>
    </style:style>
    <style:style style:name="P19" style:family="paragraph" style:parent-style-name="Standard">
      <style:paragraph-properties fo:margin-left="0.635cm" fo:margin-right="0cm" style:line-height-at-least="0.423cm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.586cm" fo:margin-right="0cm" style:line-height-at-least="0.423cm" fo:orphans="0" fo:widows="0" fo:text-indent="-0.586cm" style:auto-text-indent="false" style:snap-to-layout-grid="false"/>
      <style:text-properties style:font-name-asian="標楷體1" style:font-size-complex="12pt"/>
    </style:style>
    <style:style style:name="P21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.169cm" style:auto-text-indent="false"/>
      <style:text-properties fo:color="#aeaaaa" loext:opacity="100%" style:font-name="Times New Roman" fo:font-size="10pt" style:font-name-asian="標楷體1" style:font-size-asian="10pt"/>
    </style:style>
    <style:style style:name="P22" style:family="paragraph" style:parent-style-name="Standard">
      <style:paragraph-properties fo:margin-left="0cm" fo:margin-right="0.079cm" style:line-height-at-least="0.423cm" fo:text-align="center" style:justify-single-word="false" fo:orphans="0" fo:widows="0" fo:text-indent="0.169cm" style:auto-text-indent="false"/>
      <style:text-properties fo:color="#aeaaaa" loext:opacity="100%" style:font-name="Times New Roman" fo:font-size="10pt" style:font-name-asian="標楷體1" style:font-size-asian="10pt"/>
    </style:style>
    <style:style style:name="P23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586cm" fo:margin-right="0cm" style:line-height-at-least="0.423cm" fo:orphans="0" fo:widows="0" fo:text-indent="-0.586cm" style:auto-text-indent="false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style:line-height-at-least="0.423cm" fo:text-align="center" style:justify-single-word="false" fo:orphans="0" fo:widows="0"/>
      <style:text-properties style:font-size-complex="12pt"/>
    </style:style>
    <style:style style:name="P26" style:family="paragraph" style:parent-style-name="Standard">
      <style:paragraph-properties fo:line-height="0.6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1" style:font-size-asian="14pt" style:font-size-complex="9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9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style:font-size-complex="12pt"/>
    </style:style>
    <style:style style:name="T11" style:family="text">
      <style:text-properties fo:color="#aeaaaa" loext:opacity="100%" style:font-name="Times New Roman" fo:font-size="10pt" style:font-name-asian="標楷體1" style:font-size-asian="10pt"/>
    </style:style>
    <style:style style:name="T12" style:family="text">
      <style:text-properties fo:color="#7f7f7f" loext:opacity="100%" style:font-name="Times New Roman" fo:font-size="10pt" style:font-name-asian="標楷體1" style:font-size-asian="10pt"/>
    </style:style>
    <style:style style:name="T13" style:family="text">
      <style:text-properties fo:color="#7f7f7f" loext:opacity="100%" style:font-name="標楷體" fo:font-size="10pt" style:font-name-asian="標楷體1" style:font-size-asian="10pt"/>
    </style:style>
    <style:style style:name="T14" style:family="text">
      <style:text-properties fo:color="#7f7f7f" loext:opacity="100%" style:font-name="DengXian" fo:font-size="10pt" style:font-name-asian="DengXian1" style:font-size-asian="10pt" style:language-asian="zh" style:country-asian="CN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text-underline-style="solid" style:text-underline-width="auto" style:text-underline-color="font-color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Wingdings" style:font-name-asian="Wingdings1" style:font-name-complex="Wingdings1" style:font-size-complex="12pt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元智大學</text:span><text:span text:style-name="T3"> <text:s text:c="11"/></text:span><text:span text:style-name="T2">學院　學術獎推薦申請表</text:span></text:p>
      <text:p text:style-name="P3"><text:span text:style-name="T4">Yuan Ze University</text:span><text:span text:style-name="T5"> <text:s text:c="11"/></text:span><text:span text:style-name="T4"><text:s/>College</text:span></text:p>
      <text:p text:style-name="P4"><text:span text:style-name="T4">Academic Award Recommendation Application Form</text:span></text:p>
      <text:p text:style-name="P5"/>
      <text:p text:style-name="P15"><text:span text:style-name="T7">填表日期 Form Filling Date: <text:s text:c="7"/>(YYYY/MM/DD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獎項名稱Award Title</text:p>
          </table:table-cell>
          <table:table-cell table:style-name="表格1.B1" table:number-rows-spanned="2" office:value-type="string">
            <text:p text:style-name="P8">□學術成就獎</text:p>
            <text:p text:style-name="P14">Academic Achievement Award </text:p>
            <text:p text:style-name="P8">□學術金質獎</text:p>
            <text:p text:style-name="P19"><text:span text:style-name="T9">Gold Award for Academic Achievements</text:span><text:span text:style-name="T10"> </text:span></text:p>
            <text:p text:style-name="P8">□學術銀質獎</text:p>
            <text:p text:style-name="P19"><text:span text:style-name="T9">Silver Award for Academic Achievements</text:span><text:span text:style-name="T10"> </text:span></text:p>
          </table:table-cell>
          <table:table-cell table:style-name="表格1.B1" office:value-type="string">
            <text:p text:style-name="P7">中文姓名</text:p>
            <text:p text:style-name="P7">Chinese Name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英文姓名</text:p>
            <text:p text:style-name="P7">English Name</text:p>
          </table:table-cell>
          <table:table-cell table:style-name="表格1.D2" office:value-type="string">
            <text:p text:style-name="P21">同portal系統學生基本資料英文姓名</text:p>
            <text:p text:style-name="P21">Same as student's basic information in the Portal</text:p>
          </table:table-cell>
        </table:table-row>
        <table:table-row table:style-name="表格1.3">
          <table:table-cell table:style-name="表格1.A2" office:value-type="string">
            <text:p text:style-name="P7">系 <text:s text:c="4"/>所Department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7">學 <text:s text:c="3"/>號</text:p>
            <text:p text:style-name="P7">Student ID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>手機號碼</text:p>
            <text:p text:style-name="P7">Cell Phone Number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7">獎金以匯款方式撥款</text:p>
            <text:p text:style-name="P6">Award Payment will be made through bank transfer </text:p>
            <text:p text:style-name="P17"><text:span text:style-name="T12">（</text:span><text:span text:style-name="T13">僅成就獎、金質獎</text:span><text:span text:style-name="T14">O</text:span><text:span text:style-name="T12">nly for Achievement Award and Gold Award）</text:span></text:p>
          </table:table-cell>
          <table:table-cell table:style-name="表格1.D4" office:value-type="string">
            <text:p text:style-name="P23">請提供金融機構帳號，方式如下：</text:p>
            <text:p text:style-name="P25"><text:span text:style-name="T16">至個人</text:span><text:span text:style-name="T6">portal</text:span><text:span text:style-name="T19"></text:span><text:span text:style-name="T6">個人檔案</text:span><text:span text:style-name="T19"></text:span><text:span text:style-name="T6">基本資料</text:span><text:span text:style-name="T19"></text:span><text:span text:style-name="T6">點選</text:span><text:span text:style-name="T19"></text:span><text:span text:style-name="T6">帶我去修改銀行帳號</text:span><text:span text:style-name="T19"></text:span><text:span text:style-name="T6">銀行代碼及銀行帳號輸入確認</text:span><text:span text:style-name="T19"></text:span><text:span text:style-name="T6">存檔。</text:span></text:p>
            <text:p text:style-name="P9">Please provide bank account information as follows:</text:p>
            <text:p text:style-name="P18"><text:span text:style-name="T7">Go To personal portal </text:span><text:span text:style-name="T20"></text:span><text:span text:style-name="T1"> </text:span><text:span text:style-name="T7">Personal Profile </text:span><text:span text:style-name="T20"></text:span><text:span text:style-name="T1"> </text:span><text:span text:style-name="T7">Basic Information </text:span><text:span text:style-name="T20"></text:span><text:span text:style-name="T1"> </text:span><text:span text:style-name="T7">Click </text:span><text:span text:style-name="T20"></text:span><text:span text:style-name="T7"> Take me to update bank account</text:span><text:span text:style-name="T20"></text:span><text:span text:style-name="T1"> </text:span><text:span text:style-name="T7">Confirmation of Bank Code and Bank Account Number Input </text:span><text:span text:style-name="T20"></text:span><text:span text:style-name="T1"> </text:span><text:span text:style-name="T7">Save</text:span></text:p>
          </table:table-cell>
        </table:table-row>
        <table:table-row table:style-name="表格1.5">
          <table:table-cell table:style-name="表格1.A2" office:value-type="string">
            <text:p text:style-name="P7">符合資格</text:p>
            <text:p text:style-name="P7">Eligible</text:p>
          </table:table-cell>
          <table:table-cell table:style-name="表格1.B5" table:number-columns-spanned="3" office:value-type="string">
            <text:p text:style-name="P20"><text:span text:style-name="T15">□曾獲二次學術銀質獎，例</text:span><text:span text:style-name="T1">Previously awarded the Silver Award for Academic Achievements twice</text:span><text:span text:style-name="T15">，</text:span><text:span text:style-name="T1">For example</text:span><text:span text:style-name="T17"> <text:s text:c="57"/></text:span></text:p>
            <text:p text:style-name="P20"><text:span text:style-name="T15">□曾獲一次學術金質獎，例</text:span><text:span text:style-name="T1">Previously awarded the Gold Award for Academic Achievements once</text:span><text:span text:style-name="T15">，</text:span><text:span text:style-name="T1">For example</text:span><text:span text:style-name="T17"> <text:s text:c="58"/></text:span></text:p>
            <text:p text:style-name="P20"><text:span text:style-name="T15">□學習或研究成果發表於國內外著名期刊，例</text:span><text:span text:style-name="T1">Published learning or research outcomes in well-known domestic or international journals,</text:span><text:span text:style-name="T15">，</text:span><text:span text:style-name="T1">For example</text:span><text:span text:style-name="T17"> <text:s text:c="29"/></text:span></text:p>
            <text:p text:style-name="P20"><text:span text:style-name="T15">□獲得國內外學術競賽殊榮，例</text:span><text:span text:style-name="T1">Awarded honors in domestic and international academic competitions</text:span><text:span text:style-name="T15">，</text:span><text:span text:style-name="T1">For example</text:span><text:span text:style-name="T17"> <text:s text:c="52"/></text:span></text:p>
            <text:p text:style-name="P20"><text:span text:style-name="T15">□學習或研究成果獲得校內學術競賽殊榮，例</text:span><text:span text:style-name="T1">Achieved honors in internal academic competitions for learning or research accomplishments</text:span><text:span text:style-name="T15">，</text:span><text:span text:style-name="T1">For example</text:span><text:span text:style-name="T17"> <text:s text:c="18"/></text:span></text:p>
            <text:p text:style-name="P20"><text:span text:style-name="T15">□其他</text:span><text:span text:style-name="T1">Others</text:span><text:span text:style-name="T17"> <text:s text:c="65"/></text:span></text:p>
            <text:p text:style-name="P24"><text:span text:style-name="T22"><text:s text:c="78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檢附資料</text:p>
            <text:p text:style-name="P7">Enclosed Documents</text:p>
          </table:table-cell>
          <table:table-cell table:style-name="表格1.D4" table:number-columns-spanned="3" office:value-type="string">
            <text:p text:style-name="P1">1.參加競賽之報名申請表影本Copy of registration/application form for the competition </text:p>
            <text:p text:style-name="P1">2.作品摘要簡介及照片Brief summary of the work and photos </text:p>
            <text:p text:style-name="P1">3.參加競賽之辦法或說明Competition regulations or instructions </text:p>
            <text:p text:style-name="P2"><text:span text:style-name="T1">4.</text:span>得獎獎狀影本<text:span text:style-name="T1">Copy of the award certificate 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審核意見</text:p>
            <text:p text:style-name="P7">Review Comments </text:p>
          </table:table-cell>
          <table:table-cell table:style-name="表格1.B7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</table:table>
      <text:p text:style-name="P16"><text:span text:style-name="T7">經手人： <text:s text:c="22"/>主任： <text:s text:c="20"/>院長： <text:s text:c="16"/></text:span></text:p>
      <text:p text:style-name="P16"><text:span text:style-name="T7">Handled by<text:tab/> Director<text:tab/> <text:s text:c="3"/>College Dean</text:span></text:p>
      <text:p text:style-name="P13"/>
      <text:p text:style-name="P26"><text:span text:style-name="T6">ST-CP-05-CF01(1.4版)/ 112.09.12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DengXian" svg:font-family="DengXian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MS Sans Serif" fo:font-family="'MS Sans Serif'" style:font-family-generic="roman" style:font-pitch="variable" fo:font-size="12pt" style:font-name-asian="細明體" style:font-family-asian="細明體" style:font-family-generic-asian="system" style:font-pitch-asian="variabl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margin-top="0.635cm" fo:margin-bottom="0cm" style:contextual-spacing="false" fo:text-align="justify" style:justify-single-word="false" fo:text-indent="-2cm" style:auto-text-indent="false"/>
      <style:text-properties style:font-name="Times New Roman" fo:font-family="'Times New Roman'" style:font-family-generic="roman" style:font-pitch="variable" fo:letter-spacing="0.056cm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line-height="0.706cm" fo:text-indent="-2.1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line-height="0.706cm" fo:text-indent="-1.6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MS Sans Serif" fo:font-family="'MS Sans Serif'" style:font-family-generic="roman" style:font-pitch="variable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MS Sans Serif" fo:font-family="'MS Sans Serif'" style:font-family-generic="roman" style:font-pitch="variable" style:font-name-asian="細明體" style:font-family-asian="細明體" style:font-family-generic-asian="system" style:font-pitch-asian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669cm" fo:text-indent="-0.503cm" fo:margin-left="0.66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工學院【工學院籌備處】</dc:title>
    <meta:initial-creator>cg2108</meta:initial-creator>
    <dc:creator>簡麗芬</dc:creator>
    <meta:editing-cycles>2</meta:editing-cycles>
    <meta:print-date>2023-09-11T06:52:00</meta:print-date>
    <meta:creation-date>2023-09-22T01:55:00</meta:creation-date>
    <dc:date>2023-09-22T01:55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9" meta:word-count="495" meta:character-count="2125" meta:non-whitespace-character-count="1489"/>
    <meta:user-defined meta:name="AppVersion">16.0000</meta:user-defined>
    <meta:user-defined meta:name="Company">Yuan Ze University</meta:user-defined>
    <meta:template xlink:type="simple" xlink:actuate="onRequest" xlink:title="學術獎章申請表" xlink:href=""/>
  </office:meta>
</office:document-meta>
</file>