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Calibri Light" svg:font-family="'Calibri Light'" style:font-family-generic="roman" style:font-pitch="variable"/>
    <style:font-face style:name="DengXian" svg:font-family="DengXian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ngXian1" svg:font-family="DengXia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664cm" fo:margin-left="0.088cm" fo:margin-top="0cm" fo:margin-bottom="0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66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7.25cm"/>
    </style:style>
    <style:style style:name="表格1.1" style:family="table-row">
      <style:table-row-properties style:min-row-height="1.506cm" fo:keep-together="always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/>
    </style:style>
    <style:style style:name="表格1.D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/>
    </style:style>
    <style:style style:name="表格1.2" style:family="table-row">
      <style:table-row-properties style:min-row-height="1.737cm" fo:keep-together="always"/>
    </style:style>
    <style:style style:name="表格1.A2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bottom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3" style:family="table-row">
      <style:table-row-properties fo:keep-together="always"/>
    </style:style>
    <style:style style:name="表格1.A3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/>
    </style:style>
    <style:style style:name="表格1.D3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4" style:family="table-row">
      <style:table-row-properties style:min-row-height="3.173cm" fo:keep-together="always"/>
    </style:style>
    <style:style style:name="表格1.A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/>
    </style:style>
    <style:style style:name="表格1.D4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5" style:family="table-row">
      <style:table-row-properties style:min-row-height="10.139cm" fo:keep-together="auto"/>
    </style:style>
    <style:style style:name="表格1.B5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6" style:family="table-row">
      <style:table-row-properties style:min-row-height="2.08cm" fo:keep-together="auto"/>
    </style:style>
    <style:style style:name="表格1.7" style:family="table-row">
      <style:table-row-properties style:min-row-height="2.907cm" fo:keep-together="auto"/>
    </style:style>
    <style:style style:name="表格1.A7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5pt solid #000000" fo:border-bottom="2.25pt double #000000"/>
    </style:style>
    <style:style style:name="表格1.B7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/>
    </style:style>
    <style:style style:name="P1" style:family="paragraph" style:parent-style-name="Body_20_Text_20_Indent_20_3">
      <style:paragraph-properties style:line-height-at-least="0.423cm" fo:text-align="justify" style:justify-single-word="false" fo:orphans="0" fo:widows="0"/>
      <style:text-properties style:font-size-complex="12pt"/>
    </style:style>
    <style:style style:name="P2" style:family="paragraph" style:parent-style-name="Standard">
      <style:paragraph-properties fo:margin-left="2.501cm" fo:margin-right="0cm" style:line-height-at-least="0.423cm" fo:text-align="center" style:justify-single-word="false" fo:text-indent="-2.501cm" style:auto-text-indent="false"/>
    </style:style>
    <style:style style:name="P3" style:family="paragraph" style:parent-style-name="Standard">
      <style:paragraph-properties fo:margin-left="0cm" fo:margin-right="0.079cm" style:line-height-at-least="0.423cm" fo:text-align="center" style:justify-single-word="false" fo:text-indent="0cm" style:auto-text-indent="false"/>
    </style:style>
    <style:style style:name="P4" style:family="paragraph" style:parent-style-name="Standard">
      <style:paragraph-properties fo:margin-left="2.501cm" fo:margin-right="0.079cm" style:line-height-at-least="0.423cm" fo:text-align="center" style:justify-single-word="false" fo:text-indent="-2.501cm" style:auto-text-indent="false"/>
    </style:style>
    <style:style style:name="P5" style:family="paragraph" style:parent-style-name="Standard">
      <style:paragraph-properties fo:margin-left="2.501cm" fo:margin-right="0.079cm" style:line-height-at-least="0.423cm" fo:text-align="end" style:justify-single-word="false" fo:text-indent="-2.501cm" style:auto-text-indent="false"/>
    </style:style>
    <style:style style:name="P6" style:family="paragraph" style:parent-style-name="Standard">
      <style:paragraph-properties fo:margin-left="2.501cm" fo:margin-right="0.079cm" style:line-height-at-least="0.423cm" fo:text-align="end" style:justify-single-word="false" fo:text-indent="-2.501cm" style:auto-text-indent="false"/>
      <style:text-properties style:font-name="Times New Roman" fo:font-size="10pt" style:font-name-asian="標楷體1" style:font-size-asian="10pt"/>
    </style:style>
    <style:style style:name="P7" style:family="paragraph" style:parent-style-name="Standard">
      <style:paragraph-properties fo:margin-left="0.423cm" fo:margin-right="0cm" style:line-height-at-least="0.423cm" fo:orphans="0" fo:widows="0" fo:text-indent="0cm" style:auto-text-indent="false"/>
      <style:text-properties style:font-name="Times New Roman" fo:font-size="10pt" style:font-name-asian="標楷體1" style:font-size-asian="10pt"/>
    </style:style>
    <style:style style:name="P8" style:family="paragraph" style:parent-style-name="Standard">
      <style:paragraph-properties fo:margin-left="0cm" fo:margin-right="0.079cm" style:line-height-at-least="0.423cm" fo:text-align="center" style:justify-single-word="false" fo:orphans="0" fo:widows="0" fo:text-indent="0.169cm" style:auto-text-indent="false"/>
      <style:text-properties style:font-name="Times New Roman" fo:font-size="10pt" style:font-name-asian="標楷體1" style:font-size-asian="10pt"/>
    </style:style>
    <style:style style:name="P9" style:family="paragraph" style:parent-style-name="Standard">
      <style:paragraph-properties fo:margin-left="0.423cm" fo:margin-right="0cm" style:line-height-at-least="0.423cm" fo:orphans="0" fo:widows="0" fo:text-indent="0cm" style:auto-text-indent="false"/>
      <style:text-properties style:font-name="Times New Roman" style:font-name-asian="標楷體1"/>
    </style:style>
    <style:style style:name="P10" style:family="paragraph" style:parent-style-name="Standard">
      <style:paragraph-properties fo:margin-left="0cm" fo:margin-right="0.079cm" style:line-height-at-least="0.423cm" fo:text-align="center" style:justify-single-word="false" fo:orphans="0" fo:widows="0" fo:text-indent="0cm" style:auto-text-indent="false"/>
      <style:text-properties style:font-name="Times New Roman" style:font-name-asian="標楷體1" style:font-size-complex="12pt"/>
    </style:style>
    <style:style style:name="P11" style:family="paragraph" style:parent-style-name="Standard">
      <style:paragraph-properties style:line-height-at-least="0.423cm" fo:text-align="center" style:justify-single-word="false" fo:orphans="0" fo:widows="0"/>
      <style:text-properties style:font-name="Times New Roman" style:font-name-asian="標楷體1" style:font-size-complex="12pt"/>
    </style:style>
    <style:style style:name="P12" style:family="paragraph" style:parent-style-name="Standard">
      <style:paragraph-properties fo:margin-left="0cm" fo:margin-right="0.079cm" style:line-height-at-least="0.423cm" fo:orphans="0" fo:widows="0" fo:text-indent="0.169cm" style:auto-text-indent="false"/>
      <style:text-properties style:font-name="Times New Roman" style:font-name-asian="標楷體1" style:font-size-complex="12pt"/>
    </style:style>
    <style:style style:name="P13" style:family="paragraph" style:parent-style-name="Standard">
      <style:paragraph-properties fo:margin-left="0cm" fo:margin-right="0cm" style:line-height-at-least="0.423cm" fo:orphans="0" fo:widows="0" fo:text-indent="2.9cm" style:auto-text-indent="false" style:snap-to-layout-grid="false"/>
      <style:text-properties style:font-name="Times New Roman" style:font-name-asian="標楷體1" style:font-size-complex="12pt"/>
    </style:style>
    <style:style style:name="P14" style:family="paragraph" style:parent-style-name="Standard">
      <style:paragraph-properties fo:margin-left="0cm" fo:margin-right="0.079cm" style:line-height-at-least="0.423cm" fo:orphans="0" fo:widows="0" fo:text-indent="0cm" style:auto-text-indent="false"/>
      <style:text-properties style:font-name="Times New Roman" style:font-name-asian="標楷體1" style:font-size-complex="12pt"/>
    </style:style>
    <style:style style:name="P15" style:family="paragraph" style:parent-style-name="Standard">
      <style:paragraph-properties fo:line-height="0.564cm"/>
      <style:text-properties style:font-name="Times New Roman" style:font-name-asian="標楷體1" style:font-size-complex="12pt"/>
    </style:style>
    <style:style style:name="P16" style:family="paragraph" style:parent-style-name="Standard">
      <style:paragraph-properties fo:margin-left="0cm" fo:margin-right="0.079cm" style:line-height-at-least="0.423cm" fo:orphans="0" fo:widows="0" fo:text-indent="0cm" style:auto-text-indent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style:line-height-at-least="0.423cm" fo:text-align="center" style:justify-single-word="false" fo:orphans="0" fo:widows="0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left="0cm" fo:margin-right="0.079cm" style:line-height-at-least="0.423cm" fo:text-align="center" style:justify-single-word="false" fo:orphans="0" fo:widows="0" fo:text-indent="0.169cm" style:auto-text-indent="false"/>
      <style:text-properties fo:color="#aeaaaa" loext:opacity="100%" style:font-name="Times New Roman" style:font-name-asian="標楷體1" style:font-size-complex="12pt"/>
    </style:style>
    <style:style style:name="P19" style:family="paragraph" style:parent-style-name="Standard">
      <style:paragraph-properties fo:margin-left="0cm" fo:margin-right="0.079cm" style:line-height-at-least="0.423cm" fo:orphans="0" fo:widows="0" fo:text-indent="0.169cm" style:auto-text-indent="false"/>
      <style:text-properties fo:color="#aeaaaa" loext:opacity="100%" style:font-name="Times New Roman" style:font-name-asian="標楷體1" style:font-size-complex="12pt"/>
    </style:style>
    <style:style style:name="P20" style:family="paragraph" style:parent-style-name="Standard">
      <style:paragraph-properties fo:margin-left="0cm" fo:margin-right="0.079cm" style:line-height-at-least="0.423cm" fo:text-align="center" style:justify-single-word="false" fo:orphans="0" fo:widows="0" fo:text-indent="0.169cm" style:auto-text-indent="false"/>
      <style:text-properties fo:color="#aeaaaa" loext:opacity="100%" style:font-name="Times New Roman" style:font-name-asian="標楷體1" style:font-size-complex="12pt"/>
    </style:style>
    <style:style style:name="P21" style:family="paragraph" style:parent-style-name="Standard">
      <style:paragraph-properties style:line-height-at-least="0.423cm" fo:text-align="center" style:justify-single-word="false" fo:orphans="0" fo:widows="0"/>
      <style:text-properties style:font-size-complex="12pt"/>
    </style:style>
    <style:style style:name="P22" style:family="paragraph" style:parent-style-name="Standard">
      <style:paragraph-properties fo:margin-left="0.591cm" fo:margin-right="0cm" style:line-height-at-least="0.423cm" fo:orphans="0" fo:widows="0" fo:text-indent="-0.591cm" style:auto-text-indent="false" style:snap-to-layout-grid="false"/>
      <style:text-properties style:font-name-asian="標楷體1" style:font-size-complex="12pt"/>
    </style:style>
    <style:style style:name="P23" style:family="paragraph" style:parent-style-name="Standard">
      <style:paragraph-properties fo:margin-left="1.191cm" fo:margin-right="0cm" style:line-height-at-least="0.423cm" fo:orphans="0" fo:widows="0" fo:text-indent="-0.591cm" style:auto-text-indent="false" style:snap-to-layout-grid="false"/>
      <style:text-properties style:font-name-asian="標楷體1" style:font-size-complex="12pt"/>
    </style:style>
    <style:style style:name="P24" style:family="paragraph" style:parent-style-name="Standard">
      <style:paragraph-properties fo:margin-left="0.591cm" fo:margin-right="0cm" style:line-height-at-least="0.423cm" fo:orphans="0" fo:widows="0" fo:text-indent="0.014cm" style:auto-text-indent="false" style:snap-to-layout-grid="false"/>
      <style:text-properties style:font-name-asian="標楷體1" style:font-size-complex="12pt"/>
    </style:style>
    <style:style style:name="P25" style:family="paragraph" style:parent-style-name="Standard">
      <style:paragraph-properties fo:line-height="0.564cm"/>
    </style:style>
    <style:style style:name="P26" style:family="paragraph" style:parent-style-name="Standard">
      <style:paragraph-properties fo:line-height="0.564cm" fo:text-align="end" style:justify-single-word="false">
        <style:tab-stops>
          <style:tab-stop style:position="5.502cm"/>
          <style:tab-stop style:position="11.001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name-asian="標楷體1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Times New Roman" fo:font-size="10pt" style:font-name-asian="標楷體1" style:font-size-asian="10pt"/>
    </style:style>
    <style:style style:name="T7" style:family="text">
      <style:text-properties style:font-name="Times New Roman" style:font-name-asian="標楷體1"/>
    </style:style>
    <style:style style:name="T8" style:family="text">
      <style:text-properties style:font-name="Times New Roman" style:font-name-asian="標楷體1" style:font-size-complex="12pt"/>
    </style:style>
    <style:style style:name="T9" style:family="text">
      <style:text-properties style:font-name="Times New Roman" style:font-size-complex="12pt"/>
    </style:style>
    <style:style style:name="T10" style:family="text">
      <style:text-properties style:font-name="Times New Roman" style:font-name-asian="DengXian1" style:language-asian="zh" style:country-asian="CN" style:font-size-complex="12pt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9pt" style:font-name-asian="標楷體1" style:font-size-asian="9pt" style:font-size-complex="9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size-complex="12pt"/>
    </style:style>
    <style:style style:name="T16" style:family="text">
      <style:text-properties fo:font-size="10pt" style:font-size-asian="10pt"/>
    </style:style>
    <style:style style:name="T17" style:family="text">
      <style:text-properties fo:color="#aeaaaa" loext:opacity="100%" style:font-name="Times New Roman" style:font-name-asian="標楷體1" style:font-size-complex="12pt"/>
    </style:style>
    <style:style style:name="T18" style:family="text">
      <style:text-properties fo:color="#aeaaaa" loext:opacity="100%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="DengXian" style:font-name-asian="DengXian1" style:language-asian="zh" style:country-asian="CN" style:font-size-complex="12pt"/>
    </style:style>
    <style:style style:name="T21" style:family="text">
      <style:text-properties fo:color="#000000" loext:opacity="100%" style:font-name="Times New Roman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2">元智大學</text:span><text:span text:style-name="T3"> <text:s text:c="11"/></text:span><text:span text:style-name="T2">學院</text:span></text:p>
      <text:p text:style-name="P3"><text:span text:style-name="T2">多元技能獎推薦申請表</text:span></text:p>
      <text:p text:style-name="P4"><text:span text:style-name="T5">Yuan Ze University</text:span><text:span text:style-name="T4"> <text:s text:c="13"/></text:span><text:span text:style-name="T5">College</text:span></text:p>
      <text:p text:style-name="P3"><text:span text:style-name="T5">Award for Versatility Recommendation Application Form</text:span></text:p>
      <text:p text:style-name="P6"/>
      <text:p text:style-name="P5"><text:span text:style-name="T6">Date </text:span><text:span text:style-name="T12">填表日期： <text:s text:c="16"/></text:span><text:span text:style-name="T6">(YYYY/MM/DD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0">獎項名稱</text:p>
            <text:p text:style-name="P10">Award Title</text:p>
          </table:table-cell>
          <table:table-cell table:style-name="表格1.B1" table:number-rows-spanned="2" office:value-type="string">
            <text:p text:style-name="P16">□多元技能成就獎</text:p>
            <text:p text:style-name="P7">Achievement Award for Versatility</text:p>
            <text:p text:style-name="P16">□多元技能金質獎</text:p>
            <text:p text:style-name="P9"><text:span text:style-name="T16">Gold Award for Versatility</text:span></text:p>
            <text:p text:style-name="P16">□多元技能銀質獎</text:p>
            <text:p text:style-name="P9"><text:span text:style-name="T16">Silver Award for Versatility</text:span></text:p>
          </table:table-cell>
          <table:table-cell table:style-name="表格1.B1" office:value-type="string">
            <text:p text:style-name="P10">中文姓名</text:p>
            <text:p text:style-name="P10">Chinese Name</text:p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英文姓名</text:p>
            <text:p text:style-name="P10">English Name</text:p>
          </table:table-cell>
          <table:table-cell table:style-name="表格1.D2" office:value-type="string">
            <text:p text:style-name="P18">同portal系統學生基本資料英文姓名</text:p>
            <text:p text:style-name="P18">Same as student's basic information in the Portal </text:p>
          </table:table-cell>
        </table:table-row>
        <table:table-row table:style-name="表格1.3">
          <table:table-cell table:style-name="表格1.A3" office:value-type="string">
            <text:p text:style-name="P10">系 <text:s text:c="3"/>所</text:p>
            <text:p text:style-name="P10">Department</text:p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0">學 <text:s text:c="3"/>號</text:p>
            <text:p text:style-name="P10">Student ID</text:p>
          </table:table-cell>
          <table:table-cell table:style-name="表格1.D3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10">手機號碼</text:p>
            <text:p text:style-name="P10">Mobile Phone</text:p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0">獎金以匯款方式撥款Award Payment will be made through bank transfer</text:p>
            <text:p text:style-name="P8"><text:span text:style-name="T18">（僅成就獎、金質獎Only for Achievement Award and Gold Award）</text:span></text:p>
          </table:table-cell>
          <table:table-cell table:style-name="表格1.D4" office:value-type="string">
            <text:p text:style-name="P17">請提供金融機構帳號，</text:p>
            <text:p text:style-name="P17">方式如下：</text:p>
            <text:p text:style-name="P21"><text:span text:style-name="T13">至個人</text:span><text:span text:style-name="T7">portal</text:span><text:span text:style-name="T19"></text:span><text:span text:style-name="T7">個人檔案</text:span><text:span text:style-name="T19"></text:span><text:span text:style-name="T7">基本資料</text:span><text:span text:style-name="T19"></text:span><text:span text:style-name="T7">點選</text:span><text:span text:style-name="T19"></text:span><text:span text:style-name="T7">帶我去修改銀行帳號</text:span><text:span text:style-name="T19"></text:span><text:span text:style-name="T7">銀行代碼及銀行帳號輸入確認</text:span><text:span text:style-name="T19"></text:span><text:span text:style-name="T7">存檔</text:span></text:p>
            <text:p text:style-name="P11">Please provide bank account information as follows:</text:p>
            <text:p text:style-name="P21"><text:span text:style-name="T7">Go To personal portal </text:span><text:span text:style-name="T19"></text:span><text:span text:style-name="T1"> </text:span><text:span text:style-name="T7">Personal Profile </text:span><text:span text:style-name="T19"></text:span><text:span text:style-name="T1"> </text:span><text:span text:style-name="T7">Basic Information </text:span><text:span text:style-name="T19"></text:span><text:span text:style-name="T1"> </text:span><text:span text:style-name="T7">Click </text:span><text:span text:style-name="T19"></text:span><text:span text:style-name="T7"> Take me to update bank account</text:span><text:span text:style-name="T19"></text:span><text:span text:style-name="T1"> </text:span><text:span text:style-name="T7">Confirmation of Bank Code and Bank Account Number Input </text:span><text:span text:style-name="T19"></text:span><text:span text:style-name="T1"> </text:span><text:span text:style-name="T7">Save</text:span></text:p>
          </table:table-cell>
        </table:table-row>
        <table:table-row table:style-name="表格1.5">
          <table:table-cell table:style-name="表格1.A4" office:value-type="string">
            <text:p text:style-name="P10">符合資格</text:p>
            <text:p text:style-name="P10">Qualification Eligibility</text:p>
          </table:table-cell>
          <table:table-cell table:style-name="表格1.B5" table:number-columns-spanned="3" office:value-type="string">
            <text:p text:style-name="P22"><text:span text:style-name="T11">□曾獲二次多元技能銀質獎</text:span><text:span text:style-name="T1">，</text:span><text:span text:style-name="T11">例</text:span><text:span text:style-name="T1">Previously awarded the Multi-Skill Silver Award twice example：_______________________________________________________</text:span></text:p>
            <text:p text:style-name="P22"><text:span text:style-name="T11">□曾獲一次多元技能金質獎</text:span><text:span text:style-name="T1">，</text:span><text:span text:style-name="T11">例</text:span><text:span text:style-name="T1">Previously awarded the Multi-Skill Gold Award once example：_______________________________________________________</text:span></text:p>
            <text:p text:style-name="P22"><text:span text:style-name="T11">□通過國家考試(含同等級考試)</text:span><text:span text:style-name="T1">Passed the national examination </text:span><text:span text:style-name="T11">(</text:span><text:span text:style-name="T1">including equivalent level exams</text:span><text:span text:style-name="T11">)</text:span><text:span text:style-name="T1">.</text:span></text:p>
            <text:p text:style-name="P23"><text:span text:style-name="T11">□普通考試</text:span><text:span text:style-name="T1">，例Ordinary examination example：___________________________</text:span></text:p>
            <text:p text:style-name="P23"><text:span text:style-name="T11">□高等考試</text:span><text:span text:style-name="T1">，例Higher-level examination example：________________________</text:span></text:p>
            <text:p text:style-name="P22"><text:span text:style-name="T11">□同等級考試</text:span><text:span text:style-name="T1">Equivalent level examination：_________________________________</text:span></text:p>
            <text:p text:style-name="P22"><text:span text:style-name="T11">□各學院認定全國技術士檢定</text:span><text:span text:style-name="T1">Recognized National Certification of Professional Skills by each college</text:span></text:p>
            <text:p text:style-name="P24"><text:span text:style-name="T11">□甲級，例</text:span><text:span text:style-name="T1">Class A for example：________________________________________</text:span></text:p>
            <text:p text:style-name="P24"><text:span text:style-name="T11">□乙級，</text:span><text:span text:style-name="T1">例Class B for example：________________________________________</text:span></text:p>
            <text:p text:style-name="P22"><text:span text:style-name="T11">□語文檢測成績優異(請參照元智大學獎申請各項英檢與</text:span><text:span text:style-name="T1">CEF</text:span><text:span text:style-name="T11">對照表)，</text:span><text:span text:style-name="T1">例Excellent language test results</text:span><text:span text:style-name="T11">(</text:span><text:span text:style-name="T1">Please refer to Yuan Ze University's comparison table of English tests and CEF</text:span><text:span text:style-name="T11">)</text:span><text:span text:style-name="T1">，Example：______________________________________________</text:span></text:p>
            <text:p text:style-name="P22"><text:span text:style-name="T11">□</text:span><text:span text:style-name="T1">Others</text:span><text:span text:style-name="T11">其他</text:span><text:span text:style-name="T1">：__________________________________________________________</text:span></text:p>
            <text:p text:style-name="P13">__________________________________________________________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0">檢附資料</text:p>
            <text:p text:style-name="P10">Attached Documents</text:p>
          </table:table-cell>
          <table:table-cell table:style-name="表格1.D4" table:number-columns-spanned="3" office:value-type="string">
            <text:p text:style-name="P1">1.國家考試通過證書<text:span text:style-name="T1">Certificate of passing National Exam </text:span></text:p>
            <text:p text:style-name="P1">2.技術士檢定合格證照/證書<text:span text:style-name="T1">Certificate of National Certification of Professional Skills</text:span></text:p>
            <text:p text:style-name="P1">3.各項語文檢定成績單<text:span text:style-name="T1">Transcripts of various language proficiency tests </text:span></text:p>
            <text:p text:style-name="P1">4.其他證明文件<text:span text:style-name="T1">Other supporting documents </text:span></text:p>
          </table:table-cell>
          <table:covered-table-cell/>
          <table:covered-table-cell/>
        </table:table-row>
        <text:soft-page-break/>
        <table:table-row table:style-name="表格1.7">
          <table:table-cell table:style-name="表格1.A7" office:value-type="string">
            <text:p text:style-name="P10">審核意見</text:p>
            <text:p text:style-name="P10">Review Comments</text:p>
          </table:table-cell>
          <table:table-cell table:style-name="表格1.B7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25"><text:span text:style-name="T8">經手人 <text:s text:c="24"/>主任 <text:s text:c="22"/>院長</text:span></text:p>
      <text:p text:style-name="P25"><text:span text:style-name="T8">Handled by</text:span><text:span text:style-name="T20">:</text:span><text:span text:style-name="T8"> <text:s text:c="20"/>Director</text:span><text:span text:style-name="T10">:</text:span><text:span text:style-name="T8"> <text:s text:c="18"/>College Dean:</text:span></text:p>
      <text:p text:style-name="P15"/>
      <text:p text:style-name="P15"/>
      <text:p text:style-name="P26"><text:span text:style-name="T21">ST-CP-05-CF06 (1.3</text:span><text:span text:style-name="T7">版)/</text:span><text:bookmark-start text:name="_Hlk107222035"/><text:span text:style-name="T7">112.09.</text:span><text:bookmark-end text:name="_Hlk107222035"/><text:span text:style-name="T7">12修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Calibri Light" svg:font-family="'Calibri Light'" style:font-family-generic="roman" style:font-pitch="variable"/>
    <style:font-face style:name="DengXian" svg:font-family="DengXian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ngXian1" svg:font-family="DengXia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MS Sans Serif" fo:font-family="'MS Sans Serif'" style:font-family-generic="roman" style:font-pitch="variable" fo:font-size="12pt" style:font-name-asian="細明體" style:font-family-asian="細明體" style:font-family-generic-asian="system" style:font-pitch-asian="variable" style:font-size-asian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class="text">
      <style:paragraph-properties fo:margin-left="2cm" fo:margin-right="0cm" fo:margin-top="0.635cm" fo:margin-bottom="0cm" style:contextual-spacing="false" fo:text-align="justify" style:justify-single-word="false" fo:text-indent="-2cm" style:auto-text-indent="false"/>
      <style:text-properties style:font-name="Times New Roman" fo:font-family="'Times New Roman'" style:font-family-generic="roman" style:font-pitch="variable" fo:letter-spacing="0.056cm"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2.117cm" fo:margin-right="0cm" fo:line-height="0.706cm" fo:text-indent="-2.11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1.693cm" fo:margin-right="0cm" fo:line-height="0.706cm" fo:text-indent="-1.69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MS Sans Serif" fo:font-family="'MS Sans Serif'" style:font-family-generic="roman" style:font-pitch="variable" style:font-name-asian="細明體" style:font-family-asian="細明體" style:font-family-generic-asian="system" style:font-pitch-asian="variable"/>
    </style:style>
    <style:style style:name="頁尾_20_字元" style:display-name="頁尾 字元" style:family="text">
      <style:text-properties style:font-name="MS Sans Serif" fo:font-family="'MS Sans Serif'" style:font-family-generic="roman" style:font-pitch="variable" style:font-name-asian="細明體" style:font-family-asian="細明體" style:font-family-generic-asian="system" style:font-pitch-asian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0.669cm" fo:text-indent="-0.503cm" fo:margin-left="0.669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1.501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工學院【工學院籌備處】</dc:title>
    <meta:initial-creator>cg2108</meta:initial-creator>
    <dc:creator>簡麗芬</dc:creator>
    <meta:editing-cycles>2</meta:editing-cycles>
    <meta:print-date>2022-07-19T06:42:00</meta:print-date>
    <meta:creation-date>2023-09-22T01:59:00</meta:creation-date>
    <dc:date>2023-09-22T01:59:00</dc:date>
    <meta:editing-duration>PT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2" meta:paragraph-count="57" meta:word-count="556" meta:character-count="2346" meta:non-whitespace-character-count="2047"/>
    <meta:user-defined meta:name="AppVersion">16.0000</meta:user-defined>
    <meta:user-defined meta:name="Company">Yuan Ze University</meta:user-defined>
    <meta:template xlink:type="simple" xlink:actuate="onRequest" xlink:title="學術獎章申請表" xlink:href=""/>
  </office:meta>
</office:document-meta>
</file>