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1.434cm" table:align="center" style:writing-mode="lr-tb"/>
    </style:style>
    <style:style style:name="表格1.A" style:family="table-column">
      <style:table-column-properties style:column-width="7.414cm"/>
    </style:style>
    <style:style style:name="表格1.B" style:family="table-column">
      <style:table-column-properties style:column-width="2.009cm"/>
    </style:style>
    <style:style style:name="表格1.C" style:family="table-column">
      <style:table-column-properties style:column-width="2.01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242cm" fo:margin-left="-0.049cm" table:align="left" style:writing-mode="lr-tb"/>
    </style:style>
    <style:style style:name="表格2.A" style:family="table-column">
      <style:table-column-properties style:column-width="2.907cm"/>
    </style:style>
    <style:style style:name="表格2.B" style:family="table-column">
      <style:table-column-properties style:column-width="4.128cm"/>
    </style:style>
    <style:style style:name="表格2.D" style:family="table-column">
      <style:table-column-properties style:column-width="5.08cm"/>
    </style:style>
    <style:style style:name="表格2.1" style:family="table-row">
      <style:table-row-properties style:min-row-height="0.84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text-properties style:font-name-asian="Times New Roman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" style:family="paragraph" style:parent-style-name="Standard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5" style:family="paragraph" style:parent-style-name="Standard">
      <style:paragraph-properties fo:text-align="center" style:justify-single-word="false" fo:break-before="page"/>
      <style:text-properties fo:font-size="16pt" fo:font-weight="bold" style:font-name-asian="Times New Roman" style:font-size-asian="16pt" style:font-weight-asian="bold" style:font-size-complex="16pt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1"/>
      <style:text-properties style:font-name="新細明體" fo:font-size="16pt" fo:font-weight="bold" style:font-size-asian="16pt" style:font-weight-asian="bold" style:font-name-complex="新細明體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標楷體"/>
    </style:style>
    <style:style style:name="P9" style:family="paragraph" style:parent-style-name="Standard">
      <style:paragraph-properties fo:margin-top="0.212cm" fo:margin-bottom="0.212cm" style:contextual-spacing="false" fo:line-height="0.494cm" fo:text-align="justify" style:justify-single-word="false"/>
    </style:style>
    <style:style style:name="P10" style:family="paragraph" style:parent-style-name="Standard">
      <style:paragraph-properties fo:margin-top="0.212cm" fo:margin-bottom="0.212cm" style:contextual-spacing="false" fo:line-height="0.494cm" fo:text-align="center" style:justify-single-word="false" style:snap-to-layout-grid="false"/>
      <style:text-properties style:font-name-asian="標楷體" style:font-size-complex="12pt"/>
    </style:style>
    <style:style style:name="P11" style:family="paragraph" style:parent-style-name="Standard">
      <style:paragraph-properties fo:margin-top="0.212cm" fo:margin-bottom="0.212cm" style:contextual-spacing="false" fo:line-height="0.494cm" fo:text-align="center" style:justify-single-word="false"/>
      <style:text-properties style:font-name-asian="標楷體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-asian="標楷體" style:font-size-complex="12pt"/>
    </style:style>
    <style:style style:name="P13" style:family="paragraph" style:parent-style-name="Standard">
      <style:paragraph-properties fo:margin-top="0.212cm" fo:margin-bottom="0.212cm" style:contextual-spacing="false" fo:line-height="0.494cm" fo:text-align="center" style:justify-single-word="false"/>
      <style:text-properties style:font-name-asian="標楷體" style:font-name-complex="標楷體" style:font-size-complex="12pt"/>
    </style:style>
    <style:style style:name="P14" style:family="paragraph" style:parent-style-name="Standard">
      <style:paragraph-properties fo:margin-top="0.212cm" fo:margin-bottom="0.212cm" style:contextual-spacing="false" fo:line-height="0.494cm" fo:text-align="justify" style:justify-single-word="false"/>
      <style:text-properties style:font-name-asian="標楷體" style:font-name-complex="標楷體" style:font-size-complex="12pt"/>
    </style:style>
    <style:style style:name="P15" style:family="paragraph" style:parent-style-name="Standard">
      <style:paragraph-properties style:line-height-at-least="0.635cm" fo:text-align="center" style:justify-single-word="false"/>
      <style:text-properties style:font-name-asian="標楷體" style:font-name-complex="標楷體"/>
    </style:style>
    <style:style style:name="P16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17" style:family="paragraph" style:parent-style-name="Standard">
      <style:paragraph-properties fo:text-align="justify" style:justify-single-word="false"/>
      <style:text-properties style:font-name-asian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style:line-height-at-least="0.706cm" fo:text-align="justify" style:justify-single-word="false"/>
      <style:text-properties style:font-name-asian="標楷體"/>
    </style:style>
    <style:style style:name="P20" style:family="paragraph" style:parent-style-name="Standard">
      <style:paragraph-properties fo:margin-left="0cm" fo:margin-right="0cm" style:line-height-at-least="0.776cm" fo:text-align="justify" style:justify-single-word="false" fo:text-indent="0.847cm" style:auto-text-indent="false"/>
      <style:text-properties style:font-name-asian="標楷體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 fo:break-before="page"/>
    </style:style>
    <style:style style:name="P23" style:family="paragraph" style:parent-style-name="Standard">
      <style:paragraph-properties style:line-height-at-least="0.635cm" fo:text-align="center" style:justify-single-word="false"/>
      <style:text-properties fo:font-size="9pt" style:font-name-asian="標楷體" style:font-size-asian="9pt" style:font-name-complex="標楷體"/>
    </style:style>
    <style:style style:name="P24" style:family="paragraph" style:parent-style-name="Standard">
      <style:paragraph-properties fo:margin-top="0.318cm" fo:margin-bottom="0cm" style:contextual-spacing="false" style:line-height-at-least="0.706cm" fo:text-align="justify" style:justify-single-word="false"/>
    </style:style>
    <style:style style:name="P25" style:family="paragraph" style:parent-style-name="Standard">
      <style:paragraph-properties fo:margin-left="0.266cm" fo:margin-right="0cm" style:line-height-at-least="0.776cm" fo:text-align="justify" style:justify-single-word="false" fo:text-indent="0.58cm" style:auto-text-indent="false"/>
    </style:style>
    <style:style style:name="P26" style:family="paragraph" style:parent-style-name="Standard">
      <style:paragraph-properties fo:margin-top="0.318cm" fo:margin-bottom="0cm" style:contextual-spacing="false" style:line-height-at-least="0.776cm" fo:text-align="justify" style:justify-single-word="false"/>
    </style:style>
    <style:style style:name="P27" style:family="paragraph" style:parent-style-name="Standard">
      <style:paragraph-properties fo:margin-left="0cm" fo:margin-right="0cm" style:line-height-at-least="0.776cm" fo:text-align="justify" style:justify-single-word="false" fo:text-indent="0.847cm" style:auto-text-indent="false"/>
    </style:style>
    <style:style style:name="P28" style:family="paragraph" style:parent-style-name="Standard">
      <style:paragraph-properties fo:text-align="justify" style:justify-single-word="false"/>
      <style:text-properties fo:font-size="10pt" style:font-name-asian="標楷體" style:font-size-asian="10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 style:font-name-complex="標楷體" style:font-weight-complex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style:font-name="新細明體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size-complex="12pt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-asian="標楷體" style:font-name-complex="標楷體" style:font-size-complex="12pt"/>
    </style:style>
    <style:style style:name="T11" style:family="text">
      <style:text-properties fo:font-size="9pt" style:font-size-asian="9pt"/>
    </style:style>
    <style:style style:name="T12" style:family="text">
      <style:text-properties fo:font-size="9pt" style:font-name-asian="標楷體" style:font-size-asian="9pt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 style:font-size-complex="12pt"/>
    </style:style>
    <style:style style:name="T15" style:family="text">
      <style:text-properties style:text-underline-style="solid" style:text-underline-width="auto" style:text-underline-color="font-color" style:font-name-asian="Times New Roman"/>
    </style:style>
    <style:style style:name="T16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17" style:family="text">
      <style:text-properties style:text-underline-style="solid" style:text-underline-width="auto" style:text-underline-color="font-color" style:font-name-asian="Times New Roman"/>
    </style:style>
    <style:style style:name="T18" style:family="text">
      <style:text-properties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19" style:family="text">
      <style:text-properties fo:font-size="10pt" style:font-name-asian="Times New Roman" style:font-size-asian="10pt"/>
    </style:style>
    <style:style style:name="T20" style:family="text">
      <style:text-properties fo:font-size="10pt" style:font-name-asian="標楷體" style:font-size-asian="10pt"/>
    </style:style>
    <style:style style:name="T21" style:family="text">
      <style:text-properties fo:font-size="10pt" style:font-name-asian="標楷體" style:font-size-asian="10pt" style:font-name-complex="標楷體"/>
    </style:style>
    <style:style style:name="T2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3">教師績效獎勵「研究傑出獎」申請資料</text:p>
      <text:p text:style-name="P8">【目錄】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3">起始頁</text:p>
          </table:table-cell>
          <table:table-cell table:style-name="表格1.A1" office:value-type="string">
            <text:p text:style-name="P13">結束頁</text:p>
          </table:table-cell>
        </table:table-row>
        <table:table-row table:style-name="表格1.1">
          <table:table-cell table:style-name="表格1.A1" office:value-type="string">
            <text:p text:style-name="P14">目錄</text:p>
          </table:table-cell>
          <table:table-cell table:style-name="表格1.A1" office:value-type="string">
            <text:p text:style-name="P11">1</text:p>
          </table:table-cell>
          <table:table-cell table:style-name="表格1.A1" office:value-type="string">
            <text:p text:style-name="P11">1</text:p>
          </table:table-cell>
        </table:table-row>
        <table:table-row table:style-name="表格1.1">
          <table:table-cell table:style-name="表格1.A1" office:value-type="string">
            <text:p text:style-name="P9"><text:span text:style-name="T10">申請書－壹</text:span><text:span text:style-name="T8">.</text:span><text:span text:style-name="T10">基本資料</text:span></text:p>
          </table:table-cell>
          <table:table-cell table:style-name="表格1.A1" office:value-type="string">
            <text:p text:style-name="P11">2</text:p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9"><text:span text:style-name="T10">申請書－貳</text:span><text:span text:style-name="T8">.</text:span><text:span text:style-name="T10">具體實務經驗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9"><text:span text:style-name="T10">申請書－參</text:span><text:span text:style-name="T8">.</text:span><text:span text:style-name="T10">未來研究發展方向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9"><text:span text:style-name="T10">申請書－肆</text:span><text:span text:style-name="T8">.</text:span><text:span text:style-name="T10">近三年著作目錄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9"><text:span text:style-name="T10">申請書－伍</text:span><text:span text:style-name="T8">.</text:span><text:span text:style-name="T10">近三年主持研究計畫明細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4">近三年內代表作論文全文（一）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4">近三年內代表作論文全文（二）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4">近三年內代表作論文全文（三）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4">其他証明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</table:table>
      <text:p text:style-name="P17"/>
      <text:p text:style-name="P5"><text:s/></text:p>
      <text:p text:style-name="P4">壹、基本資料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office:value-type="string">
            <text:p text:style-name="P15">專長領域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表格2.1">
          <table:table-cell table:style-name="表格2.A1" office:value-type="string">
            <text:p text:style-name="P15">主要經歷</text:p>
            <text:p text:style-name="P23">（最重要三項）</text:p>
          </table:table-cell>
          <table:table-cell table:style-name="表格2.A1" table:number-columns-spanned="3" office:value-type="string">
            <text:p text:style-name="P19">1.</text:p>
            <text:p text:style-name="P19">2.</text:p>
            <text:p text:style-name="P19">3.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5">申請條件說明</text:p>
          </table:table-cell>
          <table:table-cell table:style-name="表格2.B3" table:number-columns-spanned="3" office:value-type="string">
            <text:p text:style-name="P24"><text:span text:style-name="T2">一、近三年獲得研究計畫</text:span></text:p>
            <text:p text:style-name="P25"><text:span text:style-name="T8">100</text:span><text:span text:style-name="T10">學年度：獲研究計畫</text:span><text:span text:style-name="T14"> </text:span><text:span text:style-name="T16"><text:s text:c="6"/></text:span><text:span text:style-name="T10">件，計畫金額</text:span><text:span text:style-name="T16"> <text:s text:c="12"/></text:span><text:span text:style-name="T10">元。</text:span></text:p>
            <text:p text:style-name="P25"><text:span text:style-name="T8">101</text:span><text:span text:style-name="T10">學年度：獲研究計畫</text:span><text:span text:style-name="T14"> </text:span><text:span text:style-name="T16"><text:s text:c="6"/></text:span><text:span text:style-name="T10">件，計畫金額</text:span><text:span text:style-name="T16"> <text:s text:c="12"/></text:span><text:span text:style-name="T10">元。</text:span></text:p>
            <text:p text:style-name="P25"><text:span text:style-name="T8">102</text:span><text:span text:style-name="T10">學年度：獲研究計畫</text:span><text:span text:style-name="T14"> </text:span><text:span text:style-name="T16"><text:s text:c="6"/></text:span><text:span text:style-name="T10">件，計畫金額</text:span><text:span text:style-name="T16"> <text:s text:c="12"/></text:span><text:span text:style-name="T10">元。</text:span></text:p>
            <text:p text:style-name="P26"><text:span text:style-name="T2">二、近三年獲得研究獎項</text:span><text:span text:style-name="T19"> </text:span><text:span text:style-name="T20">(</text:span><text:span text:style-name="T21">請註明西元年月</text:span><text:span text:style-name="T20">)</text:span></text:p>
            <text:p text:style-name="P20">1.</text:p>
            <text:p text:style-name="P20">2.</text:p>
            <text:p text:style-name="P20">3.</text:p>
            <text:p text:style-name="P26"><text:span text:style-name="T2">三、前三學年本校教師研究績效等級</text:span></text:p>
            <text:p text:style-name="P27"><text:span text:style-name="T15"><text:s text:c="4"/></text:span><text:span text:style-name="T9">學年度（</text:span><text:span text:style-name="T7">□</text:span><text:span text:style-name="T9">傑出獎</text:span><text:span text:style-name="T13"> </text:span><text:span text:style-name="T7">□</text:span><text:span text:style-name="T9">特優</text:span><text:span text:style-name="T13"> </text:span><text:span text:style-name="T7">□</text:span><text:span text:style-name="T9">優</text:span><text:span text:style-name="T13"> </text:span><text:span text:style-name="T7">□</text:span><text:span text:style-name="T9">佳</text:span><text:span text:style-name="T13"> </text:span><text:span text:style-name="T7">□</text:span><text:span text:style-name="T9">可）</text:span></text:p>
            <text:p text:style-name="P27"><text:span text:style-name="T15"><text:s text:c="4"/></text:span><text:span text:style-name="T9">學年度（</text:span><text:span text:style-name="T7">□</text:span><text:span text:style-name="T9">傑出獎</text:span><text:span text:style-name="T13"> </text:span><text:span text:style-name="T7">□</text:span><text:span text:style-name="T9">特優</text:span><text:span text:style-name="T13"> </text:span><text:span text:style-name="T7">□</text:span><text:span text:style-name="T9">優</text:span><text:span text:style-name="T13"> </text:span><text:span text:style-name="T7">□</text:span><text:span text:style-name="T9">佳</text:span><text:span text:style-name="T13"> </text:span><text:span text:style-name="T7">□</text:span><text:span text:style-name="T9">可）</text:span></text:p>
            <text:p text:style-name="P27"><text:span text:style-name="T15"><text:s text:c="4"/></text:span><text:span text:style-name="T9">學年度（</text:span><text:span text:style-name="T7">□</text:span><text:span text:style-name="T9">傑出獎</text:span><text:span text:style-name="T13"> </text:span><text:span text:style-name="T7">□</text:span><text:span text:style-name="T9">特優</text:span><text:span text:style-name="T13"> </text:span><text:span text:style-name="T7">□</text:span><text:span text:style-name="T9">優</text:span><text:span text:style-name="T13"> </text:span><text:span text:style-name="T7">□</text:span><text:span text:style-name="T9">佳</text:span><text:span text:style-name="T13"> </text:span><text:span text:style-name="T7">□</text:span><text:span text:style-name="T9">可）</text:span></text:p>
            <text:p text:style-name="P26"><text:span text:style-name="T2">四、近三年</text:span><text:span text:style-name="T18">期刊論文</text:span><text:span text:style-name="T2">發表篇數（不含會議論文）</text:span></text:p>
            <text:p text:style-name="P27"><text:span text:style-name="T15"><text:s text:c="4"/></text:span><text:span text:style-name="T9">學年度：共計</text:span><text:span text:style-name="T13"> </text:span><text:span text:style-name="T15"><text:s text:c="3"/></text:span><text:span text:style-name="T13"><text:s/></text:span><text:span text:style-name="T9">篇（國外</text:span><text:span text:style-name="T13"> </text:span><text:span text:style-name="T15"><text:s text:c="3"/></text:span><text:span text:style-name="T13"><text:s/></text:span><text:span text:style-name="T9">篇，國內</text:span><text:span text:style-name="T13"> </text:span><text:span text:style-name="T15"><text:s text:c="3"/></text:span><text:span text:style-name="T13"><text:s/></text:span><text:span text:style-name="T9">篇）</text:span></text:p>
            <text:p text:style-name="P27"><text:span text:style-name="T15"><text:s text:c="4"/></text:span><text:span text:style-name="T9">學年度：共計</text:span><text:span text:style-name="T13"> </text:span><text:span text:style-name="T15"><text:s text:c="3"/></text:span><text:span text:style-name="T13"><text:s/></text:span><text:span text:style-name="T9">篇（國外</text:span><text:span text:style-name="T13"> </text:span><text:span text:style-name="T15"><text:s text:c="3"/></text:span><text:span text:style-name="T13"><text:s/></text:span><text:span text:style-name="T9">篇，國內</text:span><text:span text:style-name="T13"> </text:span><text:span text:style-name="T15"><text:s text:c="3"/></text:span><text:span text:style-name="T13"><text:s/></text:span><text:span text:style-name="T9">篇）</text:span></text:p>
            <text:p text:style-name="P27"><text:span text:style-name="T15"><text:s text:c="4"/></text:span><text:span text:style-name="T9">學年度：共計</text:span><text:span text:style-name="T13"> </text:span><text:span text:style-name="T15"><text:s text:c="3"/></text:span><text:span text:style-name="T13"><text:s/></text:span><text:span text:style-name="T9">篇（國外</text:span><text:span text:style-name="T13"> </text:span><text:span text:style-name="T15"><text:s text:c="3"/></text:span><text:span text:style-name="T13"><text:s/></text:span><text:span text:style-name="T9">篇，國內</text:span><text:span text:style-name="T13"> </text:span><text:span text:style-name="T15"><text:s text:c="3"/></text:span><text:span text:style-name="T13"><text:s/></text:span><text:span text:style-name="T9">篇）</text:span></text:p>
            <text:p text:style-name="P20"/>
          </table:table-cell>
          <table:covered-table-cell/>
          <table:covered-table-cell/>
        </table:table-row>
      </table:table>
      <text:p text:style-name="P22"><text:span text:style-name="T9">貳、具體實務經驗　</text:span><text:span text:style-name="T21">（</text:span><text:span text:style-name="T20">600</text:span><text:span text:style-name="T21">字以內，如有兩項以上，請條列式說明）</text:span></text:p>
      <text:p text:style-name="P17"/>
      <text:p text:style-name="P17"/>
      <text:p text:style-name="P17"/>
      <text:p text:style-name="P17"/>
      <text:p text:style-name="P21"><text:span text:style-name="T9">參、未來研究發展方向　</text:span><text:span text:style-name="T21">（</text:span><text:span text:style-name="T20">600</text:span><text:span text:style-name="T21">字以內）</text:span></text:p>
      <text:p text:style-name="P17"/>
      <text:p text:style-name="P17"/>
      <text:p text:style-name="P17"/>
      <text:p text:style-name="P17"/>
      <text:p text:style-name="P16">肆、近三年著作目錄</text:p>
      <text:p text:style-name="P21"><text:span text:style-name="T21">（包含期刊論文、會議論文、技術報告、專書、專利、獲獎榮譽</text:span><text:span text:style-name="T20">……</text:span><text:span text:style-name="T21">等，請依發表日期順序排列）</text:span></text:p>
      <text:p text:style-name="P28"/>
      <text:p text:style-name="P12"/>
      <text:p text:style-name="P12"/>
      <text:p text:style-name="P12"/>
      <text:p text:style-name="P21"><text:span text:style-name="T9">伍、近三年主持研究計畫明細</text:span><text:span text:style-name="T21">（包含學術研究計畫與產學合作計畫，請依計畫執行時間之順序排列）</text:span></text:p>
      <text:p text:style-name="P28"/>
      <text:p text:style-name="P12"/>
      <text:p text:style-name="P12"/>
      <text:p text:style-name="P12"/>
      <text:p text:style-name="P12"/>
      <text:p text:style-name="P12"/>
      <text:p text:style-name="P12"/>
      <text:p text:style-name="P2"><text:span text:style-name="T20">(</text:span><text:span text:style-name="T21">近三年內代表作論文全文及其他証明文件請另加附於申請書後，一併編頁裝訂</text:span><text:span text:style-name="T20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思源黑體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思源黑體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思源黑體" style:font-family-complex="思源黑體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953cm" fo:margin-right="0cm" fo:line-height="0.635cm" fo:text-align="justify" style:justify-single-word="false" fo:text-indent="0.635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．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z1" style:num-suffix="." text:bullet-char="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．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-asian="Times New Roman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2.401cm" fo:margin-right="2.4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text:s text:c="41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元智大學研究傑出教授推薦申請表</dc:title>
    <dc:subject/>
    <meta:keyword/>
    <meta:initial-creator>YZU</meta:initial-creator>
    <meta:creation-date>2014-05-14T11:12:00</meta:creation-date>
    <dc:creator>hohls2</dc:creator>
    <dc:date>2014-05-27T14:55:00</dc:date>
    <meta:print-date>2000-02-29T07:39:00</meta:print-date>
    <meta:editing-cycles>6</meta:editing-cycles>
    <meta:editing-duration>PT12M</meta:editing-duration>
    <meta:document-statistic meta:table-count="2" meta:image-count="0" meta:object-count="0" meta:page-count="3" meta:paragraph-count="50" meta:word-count="577" meta:character-count="780" meta:non-whitespace-character-count="594"/>
    <meta:generator>MODA_ODF_Application_Tools/3.5.5.5.1$Windows_X86_64 LibreOffice_project/0731c5f9adee5daee576bb62a18f665a8d51cd0c</meta:generator>
  </office:meta>
</office:document-meta>
</file>