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6.035cm" fo:margin-left="-0.09cm" table:align="left" style:writing-mode="lr-tb"/>
    </style:style>
    <style:style style:name="表格1.A" style:family="table-column">
      <style:table-column-properties style:column-width="7.075cm"/>
    </style:style>
    <style:style style:name="表格1.B" style:family="table-column">
      <style:table-column-properties style:column-width="15.2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8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-0.042cm" fo:margin-right="-0.042cm" fo:margin-top="0.085cm" fo:margin-bottom="0.085cm" style:contextual-spacing="false" fo:text-indent="0cm" style:auto-text-indent="false" style:text-autospace="none" style:snap-to-layout-grid="false"/>
    </style:style>
    <style:style style:name="P2" style:family="paragraph" style:parent-style-name="Standard">
      <style:paragraph-properties fo:margin-left="0.995cm" fo:margin-right="-0.042cm" fo:margin-top="0.085cm" fo:margin-bottom="0.085cm" style:contextual-spacing="false" fo:text-indent="-1.037cm" style:auto-text-indent="false" style:text-autospace="none" style:snap-to-layout-grid="false"/>
    </style:style>
    <style:style style:name="P3" style:family="paragraph" style:parent-style-name="Standard" style:master-page-name="Standard">
      <style:paragraph-properties fo:margin-top="0.085cm" fo:margin-bottom="0.085cm" style:contextual-spacing="false" fo:text-align="center" style:justify-single-word="false" style:page-number="auto" style:text-autospace="none" style:snap-to-layout-grid="false"/>
    </style:style>
    <style:style style:name="P4" style:family="paragraph" style:parent-style-name="Standard">
      <style:paragraph-properties fo:margin-left="-0.042cm" fo:margin-right="-0.042cm" fo:margin-top="0.085cm" fo:margin-bottom="0.085cm" style:contextual-spacing="false" fo:text-align="center" style:justify-single-word="false" fo:text-indent="0cm" style:auto-text-indent="false" style:text-autospace="none" style:snap-to-layout-grid="false"/>
    </style:style>
    <style:style style:name="P5" style:family="paragraph" style:parent-style-name="Standard">
      <style:paragraph-properties fo:margin-top="0.085cm" fo:margin-bottom="0.212cm" style:contextual-spacing="false" style:text-autospace="none" style:snap-to-layout-grid="false"/>
      <style:text-properties fo:letter-spacing="-0.004cm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-0.042cm" fo:margin-right="-0.042cm" fo:margin-top="0.085cm" fo:margin-bottom="0.085cm" style:contextual-spacing="false" fo:text-indent="0cm" style:auto-text-indent="false" style:text-autospace="none" style:snap-to-layout-grid="false"/>
      <style:text-properties fo:font-size="11pt" fo:letter-spacing="-0.004cm" style:font-size-asian="11pt" style:font-size-complex="11pt"/>
    </style:style>
    <style:style style:name="P7" style:family="paragraph" style:parent-style-name="Standard">
      <style:paragraph-properties fo:margin-left="-0.042cm" fo:margin-right="-0.042cm" fo:margin-top="0.085cm" fo:margin-bottom="0.085cm" style:contextual-spacing="false" fo:text-indent="0cm" style:auto-text-indent="false" style:text-autospace="none" style:snap-to-layout-grid="false"/>
      <style:text-properties fo:font-size="11pt" fo:letter-spacing="-0.004cm" style:font-size-asian="11pt" style:font-size-complex="11pt"/>
    </style:style>
    <style:style style:name="P8" style:family="paragraph" style:parent-style-name="Standard">
      <style:paragraph-properties fo:margin-top="0.212cm" fo:margin-bottom="0.085cm" style:contextual-spacing="false" fo:text-align="end" style:justify-single-word="false" style:text-autospace="none" style:snap-to-layout-grid="false"/>
      <style:text-properties fo:font-size="11pt" fo:letter-spacing="-0.004cm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.212cm" fo:margin-bottom="0.085cm" style:contextual-spacing="false" style:text-autospace="none" style:snap-to-layout-grid="false"/>
      <style:text-properties fo:font-size="11pt" fo:letter-spacing="-0.004cm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-0.042cm" fo:margin-right="-0.042cm" fo:margin-top="0.085cm" fo:margin-bottom="0.085cm" style:contextual-spacing="false" fo:text-align="center" style:justify-single-word="false" fo:text-indent="0cm" style:auto-text-indent="false" style:text-autospace="none" style:snap-to-layout-grid="false"/>
      <style:text-properties fo:font-size="10pt" fo:letter-spacing="-0.004cm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-0.042cm" fo:margin-right="-0.042cm" fo:margin-top="0.085cm" fo:margin-bottom="0.085cm" style:contextual-spacing="false" fo:text-indent="0cm" style:auto-text-indent="false" style:text-autospace="none" style:snap-to-layout-grid="false"/>
      <style:text-properties fo:font-size="10pt" fo:letter-spacing="-0.004cm" style:font-size-asian="10pt" style:font-size-complex="10pt"/>
    </style:style>
    <style:style style:name="P12" style:family="paragraph" style:parent-style-name="Standard">
      <style:paragraph-properties fo:margin-top="0.212cm" fo:margin-bottom="0.085cm" style:contextual-spacing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letter-spacing="-0.004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letter-spacing="-0.004cm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letter-spacing="-0.004cm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1pt" fo:letter-spacing="-0.004cm" style:font-size-asian="11pt" style:font-size-complex="11pt"/>
    </style:style>
    <style:style style:name="T7" style:family="text">
      <style:text-properties fo:font-size="11pt" fo:letter-spacing="-0.004cm" style:font-name-asian="標楷體" style:font-size-asian="11pt" style:font-name-complex="標楷體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fo:letter-spacing="-0.004cm" fo:font-weight="bold" style:font-size-asian="10pt" style:font-weight-asian="bold" style:font-size-complex="10pt"/>
    </style:style>
    <style:style style:name="T10" style:family="text">
      <style:text-properties fo:font-size="10pt" fo:letter-spacing="-0.004cm" fo:font-weight="bold" style:font-size-asian="10pt" style:font-weight-asian="bold" style:font-name-complex="新細明體" style:font-size-complex="10pt"/>
    </style:style>
    <style:style style:name="T11" style:family="text">
      <style:text-properties fo:font-size="10pt" fo:letter-spacing="-0.004cm" style:font-size-asian="10pt" style:font-name-complex="新細明體" style:font-size-complex="10pt"/>
    </style:style>
    <style:style style:name="T12" style:family="text">
      <style:text-properties fo:font-size="10pt" fo:letter-spacing="-0.004cm" style:font-size-asian="10pt" style:font-name-complex="新細明體" style:font-size-complex="10pt"/>
    </style:style>
    <style:style style:name="T13" style:family="text">
      <style:text-properties fo:font-size="10pt" fo:letter-spacing="-0.004cm" style:font-size-asian="10pt" style:font-size-complex="10pt"/>
    </style:style>
    <style:style style:name="T14" style:family="text">
      <style:text-properties fo:font-size="10pt" fo:letter-spacing="-0.004cm" style:font-size-asian="10pt" style:font-size-complex="10pt"/>
    </style:style>
    <style:style style:name="T15" style:family="text">
      <style:text-properties fo:font-size="10pt" fo:letter-spacing="-0.004cm" fo:font-style="italic" fo:font-weight="bold" style:font-size-asian="10pt" style:font-style-asian="italic" style:font-weight-asian="bold" style:font-name-complex="新細明體" style:font-size-complex="10pt"/>
    </style:style>
    <style:style style:name="T16" style:family="text">
      <style:text-properties style:font-name="新細明體" fo:font-size="10pt" fo:letter-spacing="-0.004cm" style:font-size-asian="10pt" style:font-name-complex="新細明體" style:font-size-complex="10pt"/>
    </style:style>
    <style:style style:name="T17" style:family="text">
      <style:text-properties fo:color="#000000" loext:opacity="100%" fo:letter-spacing="-0.004cm" style:font-name-asian="標楷體" style:font-name-complex="標楷體"/>
    </style:style>
    <style:style style:name="T18" style:family="text">
      <style:text-properties fo:color="#000000" loext:opacity="100%" fo:letter-spacing="-0.004cm" style:text-underline-style="solid" style:text-underline-width="auto" style:text-underline-color="font-color" style:font-name-asian="標楷體" style:font-name-complex="標楷體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OLE_LINK1"/><text:span text:style-name="T2">元智大學工程學院____學年度教師【</text:span><text:span text:style-name="T4">輔導暨</text:span><text:span text:style-name="T2">服務</text:span><text:span text:style-name="T2">】自我評鑑表</text:span></text:p>
      <text:p text:style-name="P8">填寫日期：________________________</text:p>
      <text:p text:style-name="P5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項目</text:p>
          </table:table-cell>
          <table:table-cell table:style-name="表格1.B1" office:value-type="string">
            <text:p text:style-name="P4"><text:span text:style-name="T9">自評說明（條列式）</text:span></text:p>
          </table:table-cell>
          <table:table-cell table:style-name="表格1.B1" office:value-type="string">
            <text:p text:style-name="P4"><text:span text:style-name="T9">自評結果</text:span></text:p>
          </table:table-cell>
          <table:table-cell table:style-name="表格1.D1" office:value-type="string">
            <text:p text:style-name="P4"><text:span text:style-name="T9">初評結果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1">（一）</text:span><text:span text:style-name="T11">與導生互動之頻率（每學期之人次）及輔導學生生活與學習之事實（例如，期中評量</text:span><text:span text:style-name="T13">4D</text:span><text:span text:style-name="T11">以上學生之課業輔導等）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"><text:span text:style-name="T16">□</text:span><text:span text:style-name="T13">符合</text:span></text:p>
            <text:p text:style-name="P1"><text:span text:style-name="T16">□</text:span><text:span text:style-name="T13">未符合</text:span></text:p>
            <text:p text:style-name="P11">最低門檻</text:p>
          </table:table-cell>
          <table:table-cell table:style-name="表格1.D2" office:value-type="string">
            <text:p text:style-name="P1"><text:span text:style-name="T16">□</text:span><text:span text:style-name="T13">通過</text:span></text:p>
            <text:p text:style-name="P1"><text:span text:style-name="T16">□</text:span><text:span text:style-name="T13">未通過</text:span></text:p>
            <text:p text:style-name="P11">評鑑標準</text:p>
          </table:table-cell>
        </table:table-row>
        <table:table-row table:style-name="表格1.1">
          <table:table-cell table:style-name="表格1.A2" office:value-type="string">
            <text:p text:style-name="P2"><text:span text:style-name="T11">（二）</text:span><text:span text:style-name="T11">參加校內委員會之情形（含出席狀況）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"><text:span text:style-name="T16">□</text:span><text:span text:style-name="T13">符合</text:span></text:p>
            <text:p text:style-name="P1"><text:span text:style-name="T16">□</text:span><text:span text:style-name="T13">未符合</text:span></text:p>
            <text:p text:style-name="P11">最低門檻</text:p>
          </table:table-cell>
          <table:table-cell table:style-name="表格1.D2" office:value-type="string">
            <text:p text:style-name="P1"><text:span text:style-name="T16">□</text:span><text:span text:style-name="T13">通過</text:span></text:p>
            <text:p text:style-name="P1"><text:span text:style-name="T16">□</text:span><text:span text:style-name="T13">未通過</text:span></text:p>
            <text:p text:style-name="P11">評鑑標準</text:p>
          </table:table-cell>
        </table:table-row>
        <table:table-row table:style-name="表格1.1">
          <table:table-cell table:style-name="表格1.A2" office:value-type="string">
            <text:p text:style-name="P2"><text:span text:style-name="T11">（三）</text:span><text:span text:style-name="T11">參與校內、外與學生輔導相關研討會或進修活動之情形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"><text:span text:style-name="T16">□</text:span><text:span text:style-name="T13">符合</text:span></text:p>
            <text:p text:style-name="P1"><text:span text:style-name="T16">□</text:span><text:span text:style-name="T13">未符合</text:span></text:p>
            <text:p text:style-name="P11">最低門檻</text:p>
          </table:table-cell>
          <table:table-cell table:style-name="表格1.D2" office:value-type="string">
            <text:p text:style-name="P1"><text:span text:style-name="T16">□</text:span><text:span text:style-name="T13">通過</text:span></text:p>
            <text:p text:style-name="P1"><text:span text:style-name="T16">□</text:span><text:span text:style-name="T13">未通過</text:span></text:p>
            <text:p text:style-name="P11">評鑑標準</text:p>
          </table:table-cell>
        </table:table-row>
        <table:table-row table:style-name="表格1.1">
          <table:table-cell table:style-name="表格1.A2" office:value-type="string">
            <text:p text:style-name="P2"><text:span text:style-name="T11">（四）</text:span><text:span text:style-name="T11">參與系所推廣教育、實驗室規劃及管理、指導學生專業實習、及指導學生參加校內、外比賽之情形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"><text:span text:style-name="T16">□</text:span><text:span text:style-name="T13">符合</text:span></text:p>
            <text:p text:style-name="P1"><text:span text:style-name="T16">□</text:span><text:span text:style-name="T13">未符合</text:span></text:p>
            <text:p text:style-name="P11">最低門檻</text:p>
          </table:table-cell>
          <table:table-cell table:style-name="表格1.D2" office:value-type="string">
            <text:p text:style-name="P1"><text:span text:style-name="T16">□</text:span><text:span text:style-name="T13">通過</text:span></text:p>
            <text:p text:style-name="P1"><text:span text:style-name="T16">□</text:span><text:span text:style-name="T13">未通過</text:span></text:p>
            <text:p text:style-name="P11">評鑑標準</text:p>
          </table:table-cell>
        </table:table-row>
        <table:table-row table:style-name="表格1.1">
          <table:table-cell table:style-name="表格1.A2" office:value-type="string">
            <text:p text:style-name="P2"><text:span text:style-name="T11">（五）</text:span><text:span text:style-name="T11">籌辦研討會、演講、藝文活動、刊物編輯及參與校內、外招生宣傳相關活動（包括高中暑期營隊等）之情形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"><text:span text:style-name="T16">□</text:span><text:span text:style-name="T13">符合</text:span></text:p>
            <text:p text:style-name="P1"><text:span text:style-name="T16">□</text:span><text:span text:style-name="T13">未符合</text:span></text:p>
            <text:p text:style-name="P11">最低門檻</text:p>
          </table:table-cell>
          <table:table-cell table:style-name="表格1.D2" office:value-type="string">
            <text:p text:style-name="P1"><text:span text:style-name="T16">□</text:span><text:span text:style-name="T13">通過</text:span></text:p>
            <text:p text:style-name="P1"><text:span text:style-name="T16">□</text:span><text:span text:style-name="T13">未通過</text:span></text:p>
            <text:p text:style-name="P11">評鑑標準</text:p>
          </table:table-cell>
        </table:table-row>
        <table:table-row table:style-name="表格1.1">
          <table:table-cell table:style-name="表格1.A2" office:value-type="string">
            <text:p text:style-name="P2"><text:span text:style-name="T11">（六）</text:span><text:span text:style-name="T11">有助於提昇本校名譽之校外服務（例如，擔任重要學術團體之幹部、學術期刊之編輯委員、學術會議之重要職務、政府機關之審查委員等）</text:span><text:span text:style-name="T10">（</text:span><text:span text:style-name="T15">Optional</text:span><text:span text:style-name="T10">）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"><text:span text:style-name="T16">□</text:span><text:span text:style-name="T13">符合</text:span></text:p>
            <text:p text:style-name="P1"><text:span text:style-name="T16">□</text:span><text:span text:style-name="T13">未符合</text:span></text:p>
            <text:p text:style-name="P11">最低門檻</text:p>
          </table:table-cell>
          <table:table-cell table:style-name="表格1.D2" office:value-type="string">
            <text:p text:style-name="P1"><text:span text:style-name="T16">□</text:span><text:span text:style-name="T13">通過</text:span></text:p>
            <text:p text:style-name="P1"><text:span text:style-name="T16">□</text:span><text:span text:style-name="T13">未通過</text:span></text:p>
            <text:p text:style-name="P11">評鑑標準</text:p>
          </table:table-cell>
        </table:table-row>
        <table:table-row table:style-name="表格1.1">
          <table:table-cell table:style-name="表格1.A8" office:value-type="string">
            <text:p text:style-name="P2"><text:span text:style-name="T11">（七）</text:span><text:span text:style-name="T11">其他輔導與服務之事項（例如，執行校內行政管理改進計畫等）</text:span><text:span text:style-name="T10">（</text:span><text:span text:style-name="T15">Optional</text:span><text:span text:style-name="T10">）</text:span></text:p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1"><text:span text:style-name="T16">□</text:span><text:span text:style-name="T13">符合</text:span></text:p>
            <text:p text:style-name="P1"><text:span text:style-name="T16">□</text:span><text:span text:style-name="T13">未符合</text:span></text:p>
            <text:p text:style-name="P11">最低門檻</text:p>
          </table:table-cell>
          <table:table-cell table:style-name="表格1.D8" office:value-type="string">
            <text:p text:style-name="P1"><text:span text:style-name="T16">□</text:span><text:span text:style-name="T13">通過</text:span></text:p>
            <text:p text:style-name="P1"><text:span text:style-name="T16">□</text:span><text:span text:style-name="T13">未通過</text:span></text:p>
            <text:p text:style-name="P11">評鑑標準</text:p>
          </table:table-cell>
        </table:table-row>
      </table:table>
      <text:p text:style-name="P9"/>
      <text:p text:style-name="P12"><text:bookmark-end text:name="OLE_LINK1"/><text:span text:style-name="T17">院長：_________</text:span><text:span text:style-name="T18"> <text:s text:c="2"/></text:span><text:span text:style-name="T17">________________<text:tab/><text:tab/>系主任：___________</text:span><text:span text:style-name="T18"> <text:s text:c="2"/></text:span><text:span text:style-name="T17">_______________<text:tab/><text:tab/>教師姓名：___________</text:span><text:span text:style-name="T18"> <text:s/></text:span><text:span text:style-name="T17">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>
      <style:text-properties fo:language="en" fo:country="U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>
      <style:text-properties fo:language="en" fo:country="US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華康楷書體W7" fo:font-family="華康楷書體W7" style:font-family-generic="script" fo:font-size="12pt" fo:font-weight="normal" style:font-size-asian="12pt" style:font-weight-asian="normal" style:font-name-complex="華康楷書體W7" style:font-family-complex="華康楷書體W7" style:font-family-generic-complex="script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華康楷書體W7" fo:font-family="華康楷書體W7" style:font-family-generic="script" fo:font-size="12pt" fo:font-weight="normal" style:font-size-asian="12pt" style:font-weight-asian="normal" style:font-name-complex="華康楷書體W7" style:font-family-complex="華康楷書體W7" style:font-family-generic-complex="scri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185cm" fo:margin-left="2.87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185cm" fo:margin-left="2.87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185cm" fo:margin-left="2.87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185cm" fo:margin-left="2.879cm"/>
        </style:list-level-properties>
      </text:list-level-style-number>
      <text:list-level-style-number text:level="2" text:style-name="WW8Num10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801cm" fo:margin-bottom="1.3cm" fo:margin-left="2cm" fo:margin-right="1.8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程學院教師教學及輔導服務自評表</dc:title>
    <meta:initial-creator>工程學院</meta:initial-creator>
    <meta:creation-date>2014-09-01T11:39:00</meta:creation-date>
    <dc:creator>hohls2</dc:creator>
    <dc:date>2014-09-01T11:41:00</dc:date>
    <meta:print-date>2008-11-12T19:09:00</meta:print-date>
    <meta:editing-cycles>3</meta:editing-cycles>
    <meta:editing-duration>PT4M</meta:editing-duration>
    <meta:document-statistic meta:table-count="1" meta:image-count="0" meta:object-count="0" meta:page-count="1" meta:paragraph-count="58" meta:word-count="520" meta:character-count="646" meta:non-whitespace-character-count="633"/>
    <meta:generator>MODA_ODF_Application_Tools/3.5.5.5.1$Windows_X86_64 LibreOffice_project/0731c5f9adee5daee576bb62a18f665a8d51cd0c</meta:generator>
  </office:meta>
</office:document-meta>
</file>