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, Arial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6.485cm" fo:margin-left="-0.049cm" table:align="left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3.134cm"/>
    </style:style>
    <style:style style:name="表格1.C" style:family="table-column">
      <style:table-column-properties style:column-width="4.048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0.711cm"/>
    </style:style>
    <style:style style:name="表格1.F" style:family="table-column">
      <style:table-column-properties style:column-width="3.933cm"/>
    </style:style>
    <style:style style:name="表格1.1" style:family="table-row">
      <style:table-row-properties style:min-row-height="0.767cm" fo:keep-together="auto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75pt solid #000000" fo:border-top="2.25pt double #000000" fo:border-bottom="none" style:writing-mode="lr-tb"/>
    </style:style>
    <style:style style:name="表格1.B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表格1.D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none" style:writing-mode="lr-tb"/>
    </style:style>
    <style:style style:name="表格1.E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6" style:family="table-row">
      <style:table-row-properties style:min-row-height="1.769cm" fo:keep-together="auto"/>
    </style:style>
    <style:style style:name="表格1.A6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1.C6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" style:writing-mode="lr-tb"/>
    </style:style>
    <style:style style:name="表格1.7" style:family="table-row">
      <style:table-row-properties style:min-row-height="3cm" fo:keep-together="auto"/>
    </style:style>
    <style:style style:name="表格1.C7" style:family="table-cell">
      <style:table-cell-properties style:vertical-align="bottom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C8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A9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0.75pt solid #000000" fo:border-top="0.75pt solid #000000" fo:border-bottom="2.25pt double #000000" style:writing-mode="lr-tb"/>
    </style:style>
    <style:style style:name="表格1.C9" style:family="table-cell">
      <style:table-cell-properties style:vertical-align="top" style:border-line-width-bottom="0.026cm 0.026cm 0.026cm" fo:padding-left="0.049cm" fo:padding-right="0.049cm" fo:padding-top="0cm" fo:padding-bottom="0cm" fo:border-left="0.75pt solid #000000" fo:border-right="1pt fine-dashed #000000" fo:border-top="0.75pt solid #000000" fo:border-bottom="2.25pt double #000000" style:writing-mode="lr-tb"/>
    </style:style>
    <style:style style:name="表格1.F9" style:family="table-cell">
      <style:table-cell-properties style:vertical-align="top" style:border-line-width-right="0.026cm 0.026cm 0.026cm" style:border-line-width-bottom="0.026cm 0.026cm 0.026cm" fo:padding-left="0.049cm" fo:padding-right="0.049cm" fo:padding-top="0cm" fo:padding-bottom="0cm" fo:border-left="1pt fine-dashed #000000" fo:border-right="2.25pt double #000000" fo:border-top="0.75pt solid #000000" fo:border-bottom="2.25pt double #000000" style:writing-mode="lr-tb"/>
    </style:style>
    <style:style style:name="P1" style:family="paragraph" style:parent-style-name="Standard">
      <style:paragraph-properties fo:margin-top="0.212cm" fo:margin-bottom="0.212cm" style:contextual-spacing="false" style:snap-to-layout-grid="false"/>
    </style:style>
    <style:style style:name="P2" style:family="paragraph" style:parent-style-name="Standard">
      <style:paragraph-properties fo:margin-left="0.25cm" fo:margin-right="0.199cm" fo:margin-top="0.212cm" fo:margin-bottom="0.212cm" style:contextual-spacing="false" fo:text-indent="0cm" style:auto-text-indent="false" style:snap-to-layout-grid="false"/>
    </style:style>
    <style:style style:name="P3" style:family="paragraph" style:parent-style-name="Standard">
      <style:paragraph-properties fo:margin-top="0.212cm" fo:margin-bottom="0.212cm" style:contextual-spacing="false" fo:text-align="center" style:justify-single-word="false" style:snap-to-layout-grid="false"/>
    </style:style>
    <style:style style:name="P4" style:family="paragraph" style:parent-style-name="Standard">
      <style:paragraph-properties fo:margin-left="2.501cm" fo:margin-right="0cm" fo:text-align="center" style:justify-single-word="false" fo:text-indent="-2.501cm" style:auto-text-indent="false" style:snap-to-layout-grid="false"/>
      <style:text-properties style:font-name="標楷體" fo:font-size="18pt" fo:letter-spacing="0.056cm" style:font-name-asian="標楷體" style:font-size-asian="18pt" style:font-name-complex="標楷體"/>
    </style:style>
    <style:style style:name="P5" style:family="paragraph" style:parent-style-name="Standard" style:master-page-name="Standard">
      <style:paragraph-properties fo:margin-left="2.501cm" fo:margin-right="0cm" fo:text-align="center" style:justify-single-word="false" fo:text-indent="-2.501cm" style:auto-text-indent="false" style:page-number="auto" style:snap-to-layout-grid="false"/>
      <style:text-properties style:font-name="標楷體" fo:font-size="18pt" fo:letter-spacing="0.056cm" style:font-name-asian="標楷體" style:font-size-asian="18pt" style:font-name-complex="標楷體"/>
    </style:style>
    <style:style style:name="P6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="標楷體" fo:letter-spacing="0.056cm" style:font-name-asian="標楷體" style:font-name-complex="標楷體" style:font-size-complex="12pt"/>
    </style:style>
    <style:style style:name="P7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="標楷體" fo:letter-spacing="0.056cm" style:font-name-asian="標楷體" style:font-name-complex="標楷體" style:font-size-complex="12pt"/>
    </style:style>
    <style:style style:name="P8" style:family="paragraph" style:parent-style-name="Standard">
      <style:paragraph-properties fo:margin-top="0.212cm" fo:margin-bottom="0.212cm" style:contextual-spacing="false" style:snap-to-layout-grid="false"/>
      <style:text-properties style:font-name="標楷體" fo:letter-spacing="0.056cm" style:font-name-asian="標楷體" style:font-name-complex="標楷體" style:font-size-complex="12pt"/>
    </style:style>
    <style:style style:name="P9" style:family="paragraph" style:parent-style-name="Standard">
      <style:paragraph-properties fo:margin-top="0.212cm" fo:margin-bottom="0.212cm" style:contextual-spacing="false" style:snap-to-layout-grid="false"/>
      <style:text-properties style:font-name="標楷體" fo:letter-spacing="0.056cm" style:font-name-asian="標楷體" style:font-name-complex="標楷體" style:font-size-complex="12pt"/>
    </style:style>
    <style:style style:name="P10" style:family="paragraph" style:parent-style-name="Standard">
      <style:paragraph-properties fo:margin-top="0.212cm" fo:margin-bottom="0.212cm" style:contextual-spacing="false" style:snap-to-layout-grid="false"/>
      <style:text-properties style:font-name="標楷體" fo:letter-spacing="0.056cm" fo:font-style="normal" style:font-name-asian="標楷體" style:font-style-asian="normal" style:font-name-complex="標楷體" style:font-size-complex="12pt"/>
    </style:style>
    <style:style style:name="P11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="標楷體" fo:font-size="10pt" fo:letter-spacing="0.056cm" style:font-name-asian="標楷體" style:font-size-asian="10pt" style:font-name-complex="標楷體" style:font-size-complex="12pt"/>
    </style:style>
    <style:style style:name="P13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="標楷體" fo:font-size="10.5pt" fo:letter-spacing="0.056cm" style:font-name-asian="標楷體" style:font-size-asian="10.5pt" style:font-name-complex="標楷體" style:font-size-complex="12pt" style:font-style-complex="italic"/>
    </style:style>
    <style:style style:name="P14" style:family="paragraph" style:parent-style-name="Standard">
      <style:paragraph-properties fo:margin-left="0cm" fo:margin-right="0cm" fo:text-indent="4.233cm" style:auto-text-indent="false"/>
    </style:style>
    <style:style style:name="P15" style:family="paragraph" style:parent-style-name="Standard">
      <style:paragraph-properties fo:margin-left="2.501cm" fo:margin-right="0.079cm" fo:margin-top="0.212cm" fo:margin-bottom="0.212cm" style:contextual-spacing="false" fo:text-align="end" style:justify-single-word="false" fo:text-indent="-2.501cm" style:auto-text-indent="false" style:snap-to-layout-grid="false"/>
    </style:style>
    <style:style style:name="P16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fo:color="#ff0000" loext:opacity="100%" style:font-name="標楷體" fo:font-size="10pt" fo:letter-spacing="0.056cm" fo:font-style="normal" style:font-name-asian="標楷體" style:font-size-asian="10pt" style:font-style-asian="normal" style:font-name-complex="標楷體" style:font-size-complex="12pt"/>
    </style:style>
    <style:style style:name="P17" style:family="paragraph" style:parent-style-name="Subtitle">
      <style:text-properties style:font-name="Times New Roman" fo:font-style="normal" style:font-style-asian="normal" style:font-name-complex="Times New Roman"/>
    </style:style>
    <style:style style:name="P18" style:family="paragraph" style:parent-style-name="Subtitle">
      <style:paragraph-properties fo:text-align="start" style:justify-single-word="false"/>
    </style:style>
    <style:style style:name="P19" style:family="paragraph" style:parent-style-name="Subtitle">
      <style:paragraph-properties fo:text-align="start" style:justify-single-word="false"/>
      <style:text-properties style:font-name="標楷體" fo:font-size="9pt" fo:font-style="normal" style:font-name-asian="標楷體" style:font-size-asian="9pt" style:font-style-asian="normal" style:font-name-complex="標楷體" style:font-size-complex="9pt"/>
    </style:style>
    <style:style style:name="P20" style:family="paragraph" style:parent-style-name="Subtitle">
      <style:paragraph-properties fo:text-align="start" style:justify-single-word="false"/>
      <style:text-properties fo:color="#ff0000" loext:opacity="100%" style:font-name="標楷體" fo:font-size="9pt" fo:font-style="normal" style:font-name-asian="標楷體" style:font-size-asian="9pt" style:font-style-asian="normal" style:font-name-complex="標楷體" style:font-size-complex="9pt"/>
    </style:style>
    <style:style style:name="P21" style:family="paragraph" style:parent-style-name="內文_20__28_Web_29_">
      <style:paragraph-properties fo:margin-left="7.507cm" fo:margin-right="0cm" fo:margin-top="0cm" fo:margin-bottom="0cm" style:contextual-spacing="false" fo:text-indent="-7.507cm" style:auto-text-indent="false"/>
    </style:style>
    <style:style style:name="T1" style:family="text">
      <style:text-properties fo:letter-spacing="0.056cm"/>
    </style:style>
    <style:style style:name="T2" style:family="text">
      <style:text-properties fo:font-size="18pt" fo:letter-spacing="0.056cm" style:font-name-asian="標楷體" style:font-size-asian="18pt"/>
    </style:style>
    <style:style style:name="T3" style:family="text">
      <style:text-properties style:font-name="標楷體" fo:font-size="18pt" fo:letter-spacing="0.056cm" style:font-name-asian="標楷體" style:font-size-asian="18pt" style:font-name-complex="標楷體"/>
    </style:style>
    <style:style style:name="T4" style:family="text">
      <style:text-properties style:font-name="標楷體" fo:letter-spacing="0.056cm" style:font-name-asian="標楷體" style:font-name-complex="標楷體" style:font-size-complex="12pt"/>
    </style:style>
    <style:style style:name="T5" style:family="text">
      <style:text-properties style:font-name="標楷體" fo:letter-spacing="0.056cm" style:font-name-asian="標楷體" style:font-name-complex="標楷體" style:font-size-complex="12pt"/>
    </style:style>
    <style:style style:name="T6" style:family="text">
      <style:text-properties style:font-name="標楷體" fo:letter-spacing="0.056cm" style:font-name-asian="標楷體" style:font-name-complex="標楷體"/>
    </style:style>
    <style:style style:name="T7" style:family="text">
      <style:text-properties style:font-name="標楷體" fo:letter-spacing="0.056cm" fo:font-style="normal" style:font-name-asian="標楷體" style:font-style-asian="normal" style:font-name-complex="標楷體"/>
    </style:style>
    <style:style style:name="T8" style:family="text">
      <style:text-properties style:font-name="標楷體" fo:letter-spacing="0.056cm" fo:font-style="normal" style:font-name-asian="標楷體" style:font-style-asian="normal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tyle="normal" style:font-name-asian="標楷體" style:font-style-asian="normal" style:font-name-complex="標楷體"/>
    </style:style>
    <style:style style:name="T14" style:family="text">
      <style:text-properties style:font-name="標楷體" fo:letter-spacing="-0.004cm" style:font-name-asian="標楷體" style:font-name-complex="標楷體" style:font-size-complex="12pt"/>
    </style:style>
    <style:style style:name="T15" style:family="text">
      <style:text-properties style:font-name="標楷體" fo:letter-spacing="-0.004cm" style:font-name-asian="標楷體" style:font-name-complex="標楷體" style:font-size-complex="12pt"/>
    </style:style>
    <style:style style:name="T16" style:family="text">
      <style:text-properties style:font-name="標楷體" fo:font-size="10.5pt" fo:letter-spacing="0.056cm" style:font-name-asian="標楷體" style:font-size-asian="10.5pt" style:font-name-complex="標楷體" style:font-size-complex="10.5pt"/>
    </style:style>
    <style:style style:name="T17" style:family="text">
      <style:text-properties style:font-name="Times New Roman" fo:font-style="normal" style:font-style-asian="normal" style:font-name-complex="Times New Roman"/>
    </style:style>
    <style:style style:name="T18" style:family="text">
      <style:text-properties style:font-name="Times New Roman" fo:font-style="normal" style:font-name-asian="細明體" style:font-style-asian="normal" style:font-name-complex="Times New Roman"/>
    </style:style>
    <style:style style:name="T19" style:family="text">
      <style:text-properties style:font-name="Times New Roman" fo:font-style="normal" style:font-name-asian="微軟正黑體" style:font-style-asian="normal" style:font-name-complex="Times New Roman"/>
    </style:style>
    <style:style style:name="T20" style:family="text">
      <style:text-properties style:font-name="Times New Roman" fo:font-size="18pt" fo:letter-spacing="0.056cm" style:font-name-asian="標楷體" style:font-size-asian="18pt" style:font-name-complex="Times New Roman"/>
    </style:style>
    <style:style style:name="T21" style:family="text">
      <style:text-properties style:font-name="Times New Roman" fo:font-size="10.5pt" fo:font-style="normal" style:font-size-asian="10.5pt" style:font-style-asian="normal" style:font-name-complex="Times New Roman" style:font-size-complex="10.5pt"/>
    </style:style>
    <style:style style:name="T22" style:family="text">
      <style:text-properties style:font-name="Times New Roman" fo:font-size="10.5pt" fo:font-style="normal" style:font-size-asian="10.5pt" style:font-style-asian="normal" style:font-name-complex="Times New Roman" style:font-size-complex="10.5pt"/>
    </style:style>
    <style:style style:name="T23" style:family="text">
      <style:text-properties style:font-name="Times New Roman" fo:font-size="10.5pt" fo:font-style="normal" style:font-name-asian="微軟正黑體" style:font-size-asian="10.5pt" style:font-style-asian="normal" style:font-name-complex="Times New Roman" style:font-size-complex="10.5pt"/>
    </style:style>
    <style:style style:name="T24" style:family="text">
      <style:text-properties style:font-name="Times New Roman" fo:font-size="10.5pt" fo:font-style="normal" style:font-name-asian="微軟正黑體" style:font-size-asian="10.5pt" style:font-style-asian="normal" style:font-name-complex="Times New Roman" style:font-size-complex="10.5pt"/>
    </style:style>
    <style:style style:name="T25" style:family="text">
      <style:text-properties style:font-name="Times New Roman" fo:font-size="10.5pt" fo:letter-spacing="0.056cm" fo:font-style="normal" style:font-name-asian="標楷體" style:font-size-asian="10.5pt" style:font-style-asian="normal" style:font-name-complex="Times New Roman" style:font-size-complex="10.5pt"/>
    </style:style>
    <style:style style:name="T26" style:family="text">
      <style:text-properties style:font-name="Times New Roman" fo:font-size="10.5pt" fo:letter-spacing="0.056cm" fo:font-style="normal" style:font-name-asian="標楷體" style:font-size-asian="10.5pt" style:font-style-asian="normal" style:font-name-complex="Times New Roman" style:font-size-complex="10.5pt"/>
    </style:style>
    <style:style style:name="T27" style:family="text">
      <style:text-properties style:font-name="Times New Roman" fo:font-size="10.5pt" style:font-size-asian="10.5pt" style:font-name-complex="Times New Roman" style:font-size-complex="10.5pt"/>
    </style:style>
    <style:style style:name="T28" style:family="text">
      <style:text-properties style:font-name="Times New Roman" fo:font-size="10.5pt" style:font-size-asian="10.5pt" style:font-name-complex="Times New Roman" style:font-size-complex="10.5pt" style:font-style-complex="italic"/>
    </style:style>
    <style:style style:name="T29" style:family="text">
      <style:text-properties style:font-name="Times New Roman" fo:letter-spacing="0.056cm" style:font-name-asian="標楷體" style:font-name-complex="Times New Roman"/>
    </style:style>
    <style:style style:name="T30" style:family="text">
      <style:text-properties style:font-name="Times New Roman" fo:letter-spacing="0.056cm" style:font-name-asian="標楷體" style:font-name-complex="Times New Roman" style:font-size-complex="12pt"/>
    </style:style>
    <style:style style:name="T31" style:family="text">
      <style:text-properties style:font-name-asian="細明體"/>
    </style:style>
    <style:style style:name="T32" style:family="text">
      <style:text-properties fo:color="#ff0000" loext:opacity="100%" style:font-name="標楷體" fo:font-size="9pt" fo:font-style="normal" style:font-name-asian="標楷體" style:font-size-asian="9pt" style:font-style-asian="normal" style:font-name-complex="標楷體" style:font-size-complex="9pt"/>
    </style:style>
    <style:style style:name="T33" style:family="text">
      <style:text-properties fo:color="#ff0000" loext:opacity="100%" style:font-name="標楷體" fo:font-size="9pt" fo:font-style="normal" style:font-name-asian="標楷體" style:font-size-asian="9pt" style:font-style-asian="normal" style:font-name-complex="標楷體" style:font-size-complex="9pt"/>
    </style:style>
    <style:style style:name="T34" style:family="text">
      <style:text-properties fo:color="#ff0000" loext:opacity="100%" style:font-name="標楷體" fo:font-size="9pt" fo:letter-spacing="0.056cm" fo:font-style="normal" style:font-name-asian="標楷體" style:font-size-asian="9pt" style:font-style-asian="normal" style:font-name-complex="標楷體" style:font-size-complex="9pt"/>
    </style:style>
    <style:style style:name="T35" style:family="text">
      <style:text-properties fo:color="#ff0000" loext:opacity="100%" style:font-name="Times New Roman" fo:font-size="8pt" fo:font-style="normal" style:font-size-asian="8pt" style:font-style-asian="normal" style:font-name-complex="Times New Roman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元智大學【工程學院】</text:p>
      <text:p text:style-name="P14"><text:span text:style-name="副標題_20_字元"><text:span text:style-name="T17">Yuan Ze University College of Engineering</text:span></text:span></text:p>
      <text:p text:style-name="P4">學生期刊論文發表獎勵申請表</text:p>
      <text:h text:style-name="P17" text:outline-level="2">Student Journal Publication Reward Application Form</text:h>
      <text:p text:style-name="P15"><text:span text:style-name="副標題_20_字元"><text:span text:style-name="T25"><text:s text:c="22"/>填表日期：</text:span></text:span><text:span text:style-name="副標題_20_字元"><text:span text:style-name="T25"> </text:span></text:span><text:span text:style-name="副標題_20_字元"><text:span text:style-name="T25"><text:s text:c="3"/>年 <text:s text:c="3"/>月 <text:s text:c="3"/>日<text:line-break/></text:span></text:span><text:span text:style-name="副標題_20_字元"><text:span text:style-name="T21"> <text:s text:c="17"/>Date of filling:</text:span></text:span><text:span text:style-name="副標題_20_字元"><text:span text:style-name="T21"> <text:s text:c="2"/></text:span></text:span><text:span text:style-name="副標題_20_字元"><text:span text:style-name="T21"><text:s/></text:span></text:span><text:span text:style-name="副標題_20_字元"><text:span text:style-name="T21"><text:s text:c="4"/></text:span></text:span><text:span text:style-name="副標題_20_字元"><text:span text:style-name="T21">(year)</text:span></text:span><text:span text:style-name="副標題_20_字元"><text:span text:style-name="T21"> <text:s text:c="3"/></text:span></text:span><text:span text:style-name="副標題_20_字元"><text:span text:style-name="T21">(month) </text:span></text:span><text:span text:style-name="副標題_20_字元"><text:span text:style-name="T21"><text:s/></text:span></text:span><text:span text:style-name="副標題_20_字元"><text:span text:style-name="T21"><text:s/></text:span></text:span><text:span text:style-name="副標題_20_字元"><text:span text:style-name="T21"><text:s/></text:span></text:span><text:span text:style-name="副標題_20_字元"><text:span text:style-name="T21">(date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5" office:value-type="string">
            <text:p text:style-name="P3"><text:span text:style-name="T10">申請</text:span><text:span text:style-name="T9">者</text:span><text:span text:style-name="T9"><text:line-break/></text:span><text:span text:style-name="T27">Applicant</text:span></text:p>
          </table:table-cell>
          <table:table-cell table:style-name="表格1.B1" office:value-type="string">
            <text:p text:style-name="P3"><text:span text:style-name="T10">姓名</text:span><text:span text:style-name="T10"><text:line-break/></text:span><text:span text:style-name="副標題_20_字元"><text:span text:style-name="T21">Name</text:span></text:span></text:p>
          </table:table-cell>
          <table:table-cell table:style-name="表格1.B1" office:value-type="string">
            <text:p text:style-name="P6"/>
          </table:table-cell>
          <table:table-cell table:style-name="表格1.D1" table:number-rows-spanned="5" office:value-type="string">
            <text:p text:style-name="P3"><text:span text:style-name="T4">指導教授</text:span><text:span text:style-name="T4"><text:line-break/></text:span><text:span text:style-name="T4">簽名</text:span><text:span text:style-name="T4"><text:line-break/></text:span><text:span text:style-name="副標題_20_字元"><text:span text:style-name="T17">Signature of advisor</text:span></text:span></text:p>
          </table:table-cell>
          <table:table-cell table:style-name="表格1.E1" table:number-rows-spanned="5" table:number-columns-spanned="2" office:value-type="string">
            <text:h text:style-name="P19" text:outline-level="2"><text:line-break/><text:line-break/><text:line-break/><text:line-break/><text:line-break/><text:line-break/><text:line-break/></text:h>
            <text:h text:style-name="P20" text:outline-level="2"/>
            <text:h text:style-name="P18" text:outline-level="2"><text:span text:style-name="T32">註：每人每學年僅可申請一篇，且同一篇論文僅可申請一次，其他合著學生不得重複申請</text:span><text:span text:style-name="T32">。<text:line-break/></text:span><text:span text:style-name="T35">Note: Each student can only apply with one paper per academic year. Each paper can only be used for one application, and the other co-authors cannot apply repeatedly.</text:span></text:h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3"><text:span text:style-name="T10">學號</text:span><text:span text:style-name="T10"><text:line-break/></text:span><text:span text:style-name="副標題_20_字元"><text:span text:style-name="T21">Student number</text:span></text:span></text:p>
          </table:table-cell>
          <table:table-cell table:style-name="表格1.B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3"><text:span text:style-name="T10">系所</text:span><text:span text:style-name="T10"><text:line-break/></text:span><text:span text:style-name="副標題_20_字元"><text:span text:style-name="T21">Department</text:span></text:span></text:p>
          </table:table-cell>
          <table:table-cell table:style-name="表格1.B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3"><text:span text:style-name="T10">年級</text:span><text:span text:style-name="T10"><text:line-break/></text:span><text:span text:style-name="副標題_20_字元"><text:span text:style-name="T21">Year of university</text:span></text:span></text:p>
          </table:table-cell>
          <table:table-cell table:style-name="表格1.B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3"><text:span text:style-name="T10">連絡電話</text:span><text:span text:style-name="T10"><text:line-break/></text:span><text:span text:style-name="副標題_20_字元"><text:span text:style-name="T21">Contact number</text:span></text:span></text:p>
          </table:table-cell>
          <table:table-cell table:style-name="表格1.B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h text:style-name="Subtitle" text:outline-level="2"><text:span text:style-name="T13">論 文 題 目</text:span><text:span text:style-name="T17"><text:line-break/>Title of the paper</text:span></text:h>
          </table:table-cell>
          <table:covered-table-cell/>
          <table:table-cell table:style-name="表格1.C6" table:number-columns-spanned="4" office:value-type="string">
            <text:p text:style-name="P10"/>
            <text:p text:style-name="P8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2" office:value-type="string">
            <text:p text:style-name="P2"><text:span text:style-name="T14">發表期刊名稱、出版期別、起迄頁數及年份</text:span><text:span text:style-name="T14"><text:line-break/></text:span><text:span text:style-name="副標題_20_字元"><text:span text:style-name="T21">Journal title/issue number/inclusive page numbers/year of publication</text:span></text:span></text:p>
          </table:table-cell>
          <table:covered-table-cell/>
          <table:table-cell table:style-name="表格1.C7" table:number-columns-spanned="4" office:value-type="string">
            <text:p text:style-name="P21"><text:span text:style-name="T6">□</text:span><text:span text:style-name="T29">SCI</text:span><text:span text:style-name="T6"> <text:s text:c="2"/>□</text:span><text:span text:style-name="T29">SSCI</text:span><text:span text:style-name="T6"> <text:s text:c="2"/>□</text:span><text:span text:style-name="T29">TSSCI</text:span><text:span text:style-name="T6"> <text:s/>□國內學會會誌</text:span><text:span text:style-name="T27">Domestic society journa</text:span>l</text:p>
            <text:p text:style-name="P8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2" office:value-type="string">
            <text:p text:style-name="P2"><text:span text:style-name="T4">除指導教授外之協同發表者</text:span><text:span text:style-name="副標題_20_字元"><text:span text:style-name="T21">Copublishers other than the advisor<text:line-break/></text:span></text:span><text:span text:style-name="T4">(請註明姓名及就學年級或服務單位與職稱)</text:span><text:span text:style-name="副標題_20_字元"><text:span text:style-name="T21"> (Please state their name and year of university/service unit and job title)</text:span></text:span></text:p>
          </table:table-cell>
          <table:covered-table-cell/>
          <table:table-cell table:style-name="表格1.C8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9" table:number-columns-spanned="2" office:value-type="string">
            <text:p text:style-name="P3"><text:span text:style-name="T4">審核結果</text:span><text:span text:style-name="T4"><text:line-break/></text:span><text:span text:style-name="副標題_20_字元"><text:span text:style-name="T17">Result of review</text:span></text:span></text:p>
          </table:table-cell>
          <table:covered-table-cell/>
          <table:table-cell table:style-name="表格1.C9" table:number-columns-spanned="3" office:value-type="string">
            <text:p text:style-name="P1"><text:span text:style-name="T4">□通過</text:span><text:span text:style-name="副標題_20_字元"><text:span text:style-name="T21">Approved</text:span></text:span></text:p>
            <text:p text:style-name="P1"><text:span text:style-name="T4">□獎金：</text:span><text:span text:style-name="T30">2,000</text:span><text:span text:style-name="T4">元</text:span><text:span text:style-name="副標題_20_字元"><text:span text:style-name="T23">Prize: NT$2,000</text:span></text:span></text:p>
            <text:p text:style-name="P1"><text:span text:style-name="T4">□獎金：</text:span><text:span text:style-name="T30">1,000</text:span><text:span text:style-name="T4">元</text:span><text:span text:style-name="副標題_20_字元"><text:span text:style-name="T23">Prize: NT$</text:span></text:span><text:span text:style-name="副標題_20_字元"><text:span text:style-name="T23">1</text:span></text:span><text:span text:style-name="副標題_20_字元"><text:span text:style-name="T23">,000</text:span></text:span></text:p>
            <text:p text:style-name="P1"><text:span text:style-name="T4">□只頒發獎狀</text:span><text:span text:style-name="副標題_20_字元"><text:span text:style-name="T21">Award certificate only</text:span></text:span></text:p>
          </table:table-cell>
          <table:covered-table-cell/>
          <table:covered-table-cell/>
          <table:table-cell table:style-name="表格1.F9" office:value-type="string">
            <text:p text:style-name="P8"><text:s/></text:p>
            <text:p text:style-name="P1"><text:span text:style-name="T4"><text:s/>□不通過 </text:span><text:span text:style-name="T4"><text:line-break/></text:span><text:span text:style-name="T4"> </text:span><text:span text:style-name="副標題_20_字元"><text:span text:style-name="T21">Disapproved</text:span></text:span><text:span text:style-name="T16"> </text:span></text:p>
          </table:table-cell>
        </table:table-row>
      </table:table>
      <text:h text:style-name="P18" text:outline-level="2"><text:span text:style-name="T13">申請者所屬系(所)主任：</text:span><text:span text:style-name="T9"><text:line-break/></text:span><text:span text:style-name="T21">Head of applicant’s department<text:line-break/></text:span><text:span text:style-name="T7">院長：</text:span><text:span text:style-name="T7"><text:line-break/></text:span><text:span text:style-name="副標題_20_字元"><text:span text:style-name="T27">Dean</text:span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, Arial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思源黑體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思源黑體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loext:opacity="0%" style:font-name="MS Sans Serif" fo:font-family="'MS Sans Serif', Arial" style:font-family-generic="swiss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MS Sans Serif" style:font-family-complex="'MS Sans Serif', 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思源黑體" style:font-family-complex="思源黑體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2.501cm" fo:margin-right="0cm" fo:margin-top="0.635cm" fo:margin-bottom="0cm" style:contextual-spacing="false" fo:text-align="justify" style:justify-single-word="false" fo:text-indent="-2.501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本文縮排_20_2" style:display-name="本文縮排 2" style:family="paragraph" style:parent-style-name="Standard">
      <style:paragraph-properties fo:margin-left="2.501cm" fo:margin-right="0cm" fo:margin-top="0.212cm" fo:margin-bottom="0cm" style:contextual-spacing="false" fo:text-align="justify" style:justify-single-word="false" fo:text-indent="-0.751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1.752cm" fo:margin-right="0cm" fo:margin-top="0.847cm" fo:margin-bottom="0cm" style:contextual-spacing="false" fo:text-align="justify" style:justify-single-word="false" fo:text-indent="-1.752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libri Light" fo:font-family="'Calibri Light'" style:font-family-generic="swiss" style:font-pitch="variable" fo:font-style="italic" style:font-name-asian="新細明體" style:font-family-asian="新細明體, PMingLiU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 style:vertical-align="auto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ff" loext:opacity="100%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font-name="MS Sans Serif" fo:font-family="'MS Sans Serif', Arial" style:font-family-generic="swiss" style:font-pitch="variable" style:font-name-asian="細明體" style:font-family-asian="細明體, MingLiU" style:font-family-generic-asian="modern" style:font-name-complex="MS Sans Serif" style:font-family-complex="'MS Sans Serif', Arial" style:font-family-generic-complex="swiss" style:font-pitch-complex="variable"/>
    </style:style>
    <style:style style:name="頁尾_20_字元" style:display-name="頁尾 字元" style:family="text">
      <style:text-properties style:font-name="MS Sans Serif" fo:font-family="'MS Sans Serif', Arial" style:font-family-generic="swiss" style:font-pitch="variable" style:font-name-asian="細明體" style:font-family-asian="細明體, MingLiU" style:font-family-generic-asian="modern" style:font-name-complex="MS Sans Serif" style:font-family-complex="'MS Sans Serif', Arial" style:font-family-generic-complex="swiss" style:font-pitch-complex="variable"/>
    </style:style>
    <style:style style:name="副標題_20_字元" style:display-name="副標題 字元" style:family="text">
      <style:text-properties style:font-name="Calibri Light" fo:font-family="'Calibri Light'" style:font-family-generic="swiss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598cm" fo:text-indent="-0.847cm" fo:margin-left="2.598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45cm" fo:text-indent="-0.847cm" fo:margin-left="3.44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92cm" fo:text-indent="-0.847cm" fo:margin-left="4.292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138cm" fo:text-indent="-0.847cm" fo:margin-left="5.138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85cm" fo:text-indent="-0.847cm" fo:margin-left="5.98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32cm" fo:text-indent="-0.847cm" fo:margin-left="6.83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7.678cm" fo:text-indent="-0.847cm" fo:margin-left="7.678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525cm" fo:text-indent="-0.847cm" fo:margin-left="8.525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72cm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45cm" fo:text-indent="-0.847cm" fo:margin-left="3.445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92cm" fo:text-indent="-0.847cm" fo:margin-left="4.292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138cm" fo:text-indent="-0.847cm" fo:margin-left="5.138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85cm" fo:text-indent="-0.847cm" fo:margin-left="5.98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32cm" fo:text-indent="-0.847cm" fo:margin-left="6.83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7.678cm" fo:text-indent="-0.847cm" fo:margin-left="7.678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525cm" fo:text-indent="-0.847cm" fo:margin-left="8.525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72cm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2.501cm" fo:margin-right="2.24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元智工學院【工學院籌備處】</dc:title>
    <dc:subject/>
    <meta:keyword/>
    <meta:initial-creator>吳瑞玲</meta:initial-creator>
    <meta:creation-date>2013-10-22T10:41:00</meta:creation-date>
    <dc:creator>陳伊柔</dc:creator>
    <dc:date>2022-06-01T09:59:00</dc:date>
    <meta:print-date>2007-10-25T18:04:00</meta:print-date>
    <meta:editing-cycles>24</meta:editing-cycles>
    <meta:editing-duration>PT3H6M</meta:editing-duration>
    <meta:document-statistic meta:table-count="1" meta:image-count="0" meta:object-count="0" meta:page-count="1" meta:paragraph-count="26" meta:word-count="308" meta:character-count="1055" meta:non-whitespace-character-count="865"/>
    <meta:generator>MODA_ODF_Application_Tools/3.5.5.5.1$Windows_X86_64 LibreOffice_project/0731c5f9adee5daee576bb62a18f665a8d51cd0c</meta:generator>
  </office:meta>
</office:document-meta>
</file>