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951in"/>
    </style:style>
    <style:style style:name="TableColumn5" style:family="table-column">
      <style:table-column-properties style:column-width="2.7125in"/>
    </style:style>
    <style:style style:name="TableColumn6" style:family="table-column">
      <style:table-column-properties style:column-width="0.7548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1.0451in"/>
    </style:style>
    <style:style style:name="TableColumn9" style:family="table-column">
      <style:table-column-properties style:column-width="0.134in"/>
    </style:style>
    <style:style style:name="TableColumn10" style:family="table-column">
      <style:table-column-properties style:column-width="1.1625in"/>
    </style:style>
    <style:style style:name="Table3" style:family="table">
      <style:table-properties style:width="7.1381in" fo:margin-left="0in" table:align="center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end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 fo:text-indent="0.194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 fo:text-indent="0.194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text-indent="0.194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1944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 fo:text-indent="0.1944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541in"/>
    </style:style>
    <style:style style:name="P13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 fo:text-indent="0.1944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224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.0236in">
        <style:tab-stops/>
      </style:paragraph-properties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0.0236in">
        <style:tab-stops/>
      </style:paragraph-properties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208in"/>
    </style:style>
    <style:style style:name="P15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 fo:margin-left="0.0236in">
        <style:tab-stops/>
      </style:paragraph-properties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0.0236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谷歌雲端運算平台認證獎助申請表<text:s/>(學生)</text:p>
      <text:p text:style-name="P2">Google Cloud Computing Platform Certification Grant Application Form (Students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<text:s/>Department</text:p>
          </table:table-cell>
          <table:table-cell table:style-name="TableCell14" table:number-columns-spanned="2">
            <text:p text:style-name="P15">學系<text:s text:c="18"/></text:p>
          </table:table-cell>
          <table:covered-table-cell/>
          <table:table-cell table:style-name="TableCell16" table:number-columns-spanned="2">
            <text:p text:style-name="P17">年級/班別<text:s/>Year/Class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班別<text:s/>Degree</text:p>
          </table:table-cell>
          <table:table-cell table:style-name="TableCell23" table:number-columns-spanned="6">
            <text:p text:style-name="P24"><text:span text:style-name="T25">□</text:span><text:span text:style-name="T26">學士班</text:span><text:span text:style-name="T27">B</text:span><text:span text:style-name="T28">achelor</text:span><text:span text:style-name="T29"><text:s text:c="2"/></text:span><text:span text:style-name="T30">□</text:span><text:span text:style-name="T31">碩士班</text:span><text:span text:style-name="T32">M</text:span><text:span text:style-name="T33">aster</text:span><text:span text:style-name="T34"><text:s/></text:span><text:span text:style-name="T35">□</text:span><text:span text:style-name="T36">博士班</text:span><text:span text:style-name="T37">P</text:span><text:span text:style-name="T38">h.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中英</text:span><text:span text:style-name="T43">姓名</text:span><text:span text:style-name="T44"><text:line-break/></text:span><text:span text:style-name="T45">(</text:span><text:span text:style-name="T46">同護照</text:span><text:span text:style-name="T47">)</text:span></text:p>
            <text:p text:style-name="P48">Chinese &amp; English name (in passport)</text:p>
          </table:table-cell>
          <table:table-cell table:style-name="TableCell49">
            <text:p text:style-name="P50"/>
          </table:table-cell>
          <table:table-cell table:style-name="TableCell51">
            <text:p text:style-name="P52">學號</text:p>
            <text:p text:style-name="P53">Stud-ID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身份證字號<text:s/>ID number</text:p>
          </table:table-cell>
          <table:table-cell table:style-name="TableCell59">
            <text:p text:style-name="P60"/>
          </table:table-cell>
          <table:table-cell table:style-name="TableCell61">
            <text:p text:style-name="P62">電話</text:p>
            <text:p text:style-name="P63">Contact no.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日期<text:s/>Application date</text:p>
          </table:table-cell>
          <table:table-cell table:style-name="TableCell69" table:number-columns-spanned="6">
            <text:p text:style-name="P70"><text:span text:style-name="T71">年</text:span><text:span text:style-name="T72">Y</text:span><text:span text:style-name="T73">　　　月</text:span><text:span text:style-name="T74">M</text:span><text:span text:style-name="T75">　　　日</text:span><text:span text:style-name="T76">D</text:span><text:span text:style-name="T77">（</text:span><text:span text:style-name="T78">　　</text:span><text:span text:style-name="T79"><text:s/></text:span><text:span text:style-name="T80">　</text:span><text:span text:style-name="T81">學年度第</text:span><text:span text:style-name="T82">A</text:span><text:span text:style-name="T83">cademic Year</text:span></text:p>
            <text:p text:style-name="P84"><text:span text:style-name="T85">　　</text:span><text:span text:style-name="T86"><text:s/></text:span><text:span text:style-name="T87"><text:s text:c="14"/></text:span><text:span text:style-name="T88"><text:s text:c="7"/></text:span><text:span text:style-name="T89"><text:s/></text:span><text:span text:style-name="T90">學期</text:span><text:span text:style-name="T91">S</text:span><text:span text:style-name="T92">emester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補助金額</text:p>
            <text:p text:style-name="P97">Grant /<text:s/>Scholarship<text:s/></text:p>
          </table:table-cell>
          <table:table-cell table:style-name="TableCell98" table:number-columns-spanned="6">
            <text:p text:style-name="P99"><text:span text:style-name="T100">□</text:span><text:span text:style-name="T101">基礎課程</text:span><text:span text:style-name="T102"><text:s/></text:span><text:span text:style-name="T103">(GCCF)</text:span><text:span text:style-name="T104">，新台幣</text:span><text:span text:style-name="T105">1000</text:span><text:span text:style-name="T106">元</text:span></text:p>
            <text:p text:style-name="P107"><text:span text:style-name="T108">□</text:span><text:span text:style-name="T109">雲端數位領導者</text:span><text:span text:style-name="T110"><text:s/></text:span><text:span text:style-name="T111">(Cloud Digital Leader)</text:span><text:span text:style-name="T112">，新台幣</text:span><text:span text:style-name="T113">3000</text:span><text:span text:style-name="T114">元</text:span></text:p>
            <text:p text:style-name="P115"><text:span text:style-name="T116">□</text:span><text:span text:style-name="T117">助理級認證</text:span><text:span text:style-name="T118"><text:s/></text:span><text:span text:style-name="T119">(Associate Certification)</text:span><text:span text:style-name="T120">，新台幣</text:span><text:span text:style-name="T121">5000</text:span><text:span text:style-name="T12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檢附資料<text:s/>Supporting documents<text:s/></text:p>
          </table:table-cell>
          <table:table-cell table:style-name="TableCell126" table:number-columns-spanned="6">
            <text:p text:style-name="P127"><text:span text:style-name="T128">□</text:span><text:span text:style-name="T129">證照名稱</text:span><text:span text:style-name="T130"><text:s/></text:span><text:span text:style-name="T131">Certificate Name</text:span><text:span text:style-name="T13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><text:span text:style-name="T137">□</text:span><text:span text:style-name="T138">證照影本</text:span><text:span text:style-name="T139"><text:s/></text:span><text:span text:style-name="T140">Photocopy of Certifica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審查日期<text:s/>Evaluation date</text:p>
          </table:table-cell>
          <table:table-cell table:style-name="TableCell144" table:number-columns-spanned="3" table:number-rows-spanned="2">
            <text:p text:style-name="P145">　<text:s text:c="2"/>年　　月　　日</text:p>
            <text:p text:style-name="P146">（<text:s text:c="2"/>　　學年度第　學期）</text:p>
          </table:table-cell>
          <table:covered-table-cell/>
          <table:covered-table-cell/>
          <table:table-cell table:style-name="TableCell147" table:number-columns-spanned="2">
            <text:p text:style-name="P148">審查人<text:s/>Evaluator</text:p>
          </table:table-cell>
          <table:covered-table-cell/>
          <table:table-cell table:style-name="TableCell149">
            <text:p text:style-name="P150">院<text:s text:c="2"/>長<text:s/>Dean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伊柔</meta:initial-creator>
    <dc:creator>陳伊柔</dc:creator>
    <meta:creation-date>2024-10-21T02:18:00Z</meta:creation-date>
    <dc:date>2024-10-21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