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 PSMT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微軟正黑體" style:font-family-generic="script"/>
  </office:font-face-decls>
  <office:automatic-styles>
    <style:style style:name="表格1" style:family="table">
      <style:table-properties style:width="26.458cm" table:align="left" style:writing-mode="lr-tb"/>
    </style:style>
    <style:style style:name="表格1.A" style:family="table-column">
      <style:table-column-properties style:column-width="10.818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4.965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26.458cm" table:align="left" style:writing-mode="lr-tb"/>
    </style:style>
    <style:style style:name="表格2.A" style:family="table-column">
      <style:table-column-properties style:column-width="10.818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2.106cm"/>
    </style:style>
    <style:style style:name="表格2.D" style:family="table-column">
      <style:table-column-properties style:column-width="4.965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2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26.458cm" table:align="left" style:writing-mode="lr-tb"/>
    </style:style>
    <style:style style:name="表格3.A" style:family="table-column">
      <style:table-column-properties style:column-width="10.818cm"/>
    </style:style>
    <style:style style:name="表格3.B" style:family="table-column">
      <style:table-column-properties style:column-width="3.537cm"/>
    </style:style>
    <style:style style:name="表格3.C" style:family="table-column">
      <style:table-column-properties style:column-width="2.106cm"/>
    </style:style>
    <style:style style:name="表格3.D" style:family="table-column">
      <style:table-column-properties style:column-width="4.965cm"/>
    </style:style>
    <style:style style:name="表格3.E" style:family="table-column">
      <style:table-column-properties style:column-width="2.473cm"/>
    </style:style>
    <style:style style:name="表格3.F" style:family="table-column">
      <style:table-column-properties style:column-width="2.5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" style:family="table">
      <style:table-properties style:width="26.458cm" table:align="left" style:writing-mode="lr-tb"/>
    </style:style>
    <style:style style:name="表格4.A" style:family="table-column">
      <style:table-column-properties style:column-width="10.818cm"/>
    </style:style>
    <style:style style:name="表格4.B" style:family="table-column">
      <style:table-column-properties style:column-width="3.537cm"/>
    </style:style>
    <style:style style:name="表格4.C" style:family="table-column">
      <style:table-column-properties style:column-width="2.106cm"/>
    </style:style>
    <style:style style:name="表格4.D" style:family="table-column">
      <style:table-column-properties style:column-width="4.965cm"/>
    </style:style>
    <style:style style:name="表格4.E" style:family="table-column">
      <style:table-column-properties style:column-width="2.473cm"/>
    </style:style>
    <style:style style:name="表格4.F" style:family="table-column">
      <style:table-column-properties style:column-width="2.5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423cm" style:contextual-spacing="false" fo:text-align="end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fo:color="#000000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color="#000000" loext:opacity="100%" style:font-name="Times New Roman" style:font-name-complex="Times New Roman"/>
    </style:style>
    <style:style style:name="P12" style:family="paragraph" style:parent-style-name="Standard">
      <style:text-properties fo:color="#000000" loext:opacity="100%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7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T8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/>
    </style:style>
    <style:style style:name="T10" style:family="text"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11" style:family="text"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/>
    </style:style>
    <style:style style:name="T13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/>
    </style:style>
    <style:style style:name="T14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工程學院教師升等著作</text:span><text:span text:style-name="T4">（代表作及參考著作）</text:span><text:span text:style-name="T2">之合著人資料表<text:line-break/>The Co-author Information Form for Faculty Promotion Publications (Representative and Reference Works) College of Engineering</text:span><text:span text:style-name="T2"><text:line-break/></text:span></text:p>
      <text:p text:style-name="P3"><text:span text:style-name="T5">姓名</text:span><text:span text:style-name="T5">N</text:span><text:span text:style-name="T5">ame：________________ 日期</text:span><text:span text:style-name="T5">D</text:span><text:span text:style-name="T5">ate</text:span>：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7">期刊論文</text:span><text:span text:style-name="T9"> </text:span><text:span text:style-name="T7">Journal Article</text:span></text:p>
            <text:p text:style-name="P2"><text:span text:style-name="T10">（</text:span><text:span text:style-name="T12">請依序填寫論文題目、期刊或專書名稱、卷期、起訖頁數、出版年、最近一期J</text:span><text:span text:style-name="T12">ournal Citation Reports</text:span><text:span text:style-name="T12">之Impact factor、Ranking及所屬之Category等</text:span><text:span text:style-name="T10">）<text:line-break/>(Please fill in the following in order: article title, journal or book name, volume and issue, page range, publication year, most recent Journal Citation Reports Impact Factor, ranking, and the associated category.)</text:span></text:p>
          </table:table-cell>
          <table:table-cell table:style-name="表格1.A1" office:value-type="string">
            <text:p text:style-name="P2"><text:span text:style-name="T7">作者英文姓名<text:line-break/>Author's English Name </text:span></text:p>
            <text:p text:style-name="P2"><text:span text:style-name="T14">（按原出版順序填寫，通訊作者請加註*）<text:line-break/>(Fill in according to the original publication order; please mark the corresponding author with an asterisk *)</text:span></text:p>
          </table:table-cell>
          <table:table-cell table:style-name="表格1.A1" office:value-type="string">
            <text:p text:style-name="P2"><text:span text:style-name="T7">作者中文姓名<text:line-break/>Author's </text:span><text:span text:style-name="T7">C</text:span><text:span text:style-name="T7">hinese Name</text:span></text:p>
          </table:table-cell>
          <table:table-cell table:style-name="表格1.A1" office:value-type="string">
            <text:p text:style-name="P2"><text:span text:style-name="T7">服務單位<text:line-break/>Department</text:span></text:p>
          </table:table-cell>
          <table:table-cell table:style-name="表格1.A1" office:value-type="string">
            <text:p text:style-name="P2"><text:span text:style-name="T7">與申請人之關係<text:line-break/>Relationship to Applicant</text:span></text:p>
          </table:table-cell>
          <table:table-cell table:style-name="表格1.A1" office:value-type="string">
            <text:p text:style-name="P2"><text:span text:style-name="T7">申請人貢獻度(%)<text:line-break/>Applicant’s Contribution (%)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F2" table:number-rows-spanned="5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covered-table-cell table:style-name="表格1.F2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covered-table-cell table:style-name="表格1.F2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covered-table-cell table:style-name="表格1.F2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covered-table-cell table:style-name="表格1.F2"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7">期刊論文</text:span><text:span text:style-name="T9"> </text:span><text:span text:style-name="T7">Journal Article</text:span></text:p>
            <text:p text:style-name="P2"><text:span text:style-name="T10">（</text:span><text:span text:style-name="T12">請依序填寫論文題目、期刊或專書名稱、卷期、起訖頁數、出版年、最近一期J</text:span><text:span text:style-name="T12">ournal Citation Reports</text:span><text:span text:style-name="T12">之Impact factor、Ranking及所屬之Category等</text:span><text:span text:style-name="T10">）<text:line-break/>(Please fill in the following in order: article title, journal or book name, volume and issue, page range, publication year, most recent Journal Citation Reports Impact Factor, ranking, and the associated category.)</text:span></text:p>
          </table:table-cell>
          <table:table-cell table:style-name="表格2.A1" office:value-type="string">
            <text:p text:style-name="P2"><text:span text:style-name="T7">作者英文姓名<text:line-break/>Author's English Name </text:span></text:p>
            <text:p text:style-name="P2"><text:span text:style-name="T14">（按原出版順序填寫，通訊作者請加註*）<text:line-break/>(Fill in according to the original publication order; please mark the corresponding author with an asterisk *)</text:span></text:p>
          </table:table-cell>
          <table:table-cell table:style-name="表格2.A1" office:value-type="string">
            <text:p text:style-name="P2"><text:span text:style-name="T7">作者中文姓名<text:line-break/>Author's </text:span><text:span text:style-name="T7">C</text:span><text:span text:style-name="T7">hinese Name</text:span></text:p>
          </table:table-cell>
          <table:table-cell table:style-name="表格2.A1" office:value-type="string">
            <text:p text:style-name="P2"><text:span text:style-name="T7">服務單位<text:line-break/>Department</text:span></text:p>
          </table:table-cell>
          <table:table-cell table:style-name="表格2.A1" office:value-type="string">
            <text:p text:style-name="P2"><text:span text:style-name="T7">與申請人之關係<text:line-break/>Relationship to Applicant</text:span></text:p>
          </table:table-cell>
          <table:table-cell table:style-name="表格2.A1" office:value-type="string">
            <text:p text:style-name="P2"><text:span text:style-name="T7">申請人貢獻度(%)<text:line-break/>Applicant’s Contribution (%)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F2" table:number-rows-spanned="5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covered-table-cell table:style-name="表格2.F2"/>
        </table:table-row>
        <table:table-row table:style-name="表格2.1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covered-table-cell table:style-name="表格2.F2"/>
        </table:table-row>
        <table:table-row table:style-name="表格2.1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covered-table-cell table:style-name="表格2.F2"/>
        </table:table-row>
        <table:table-row table:style-name="表格2.1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covered-table-cell table:style-name="表格2.F2"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2"><text:span text:style-name="T7">期刊論文</text:span><text:span text:style-name="T9"> </text:span><text:span text:style-name="T7">Journal Article</text:span></text:p>
            <text:p text:style-name="P2"><text:span text:style-name="T10">（</text:span><text:span text:style-name="T12">請依序填寫論文題目、期刊或專書名稱、卷期、起訖頁數、出版年、最近一期J</text:span><text:span text:style-name="T12">ournal Citation Reports</text:span><text:span text:style-name="T12">之Impact factor、Ranking及所屬之Category等</text:span><text:span text:style-name="T10">）<text:line-break/>(Please fill in the following in order: article title, journal or book name, volume and issue, page range, publication year, most recent Journal Citation Reports Impact Factor, ranking, and the associated category.)</text:span></text:p>
          </table:table-cell>
          <table:table-cell table:style-name="表格3.A1" office:value-type="string">
            <text:p text:style-name="P2"><text:span text:style-name="T7">作者英文姓名<text:line-break/>Author's English Name </text:span></text:p>
            <text:p text:style-name="P2"><text:span text:style-name="T14">（按原出版順序填寫，通訊作者請加註*）<text:line-break/>(Fill in according to the original publication order; please mark the corresponding author with an asterisk *)</text:span></text:p>
          </table:table-cell>
          <table:table-cell table:style-name="表格3.A1" office:value-type="string">
            <text:p text:style-name="P2"><text:span text:style-name="T7">作者中文姓名<text:line-break/>Author's </text:span><text:span text:style-name="T7">C</text:span><text:span text:style-name="T7">hinese Name</text:span></text:p>
          </table:table-cell>
          <table:table-cell table:style-name="表格3.A1" office:value-type="string">
            <text:p text:style-name="P2"><text:span text:style-name="T7">服務單位<text:line-break/>Department</text:span></text:p>
          </table:table-cell>
          <table:table-cell table:style-name="表格3.A1" office:value-type="string">
            <text:p text:style-name="P2"><text:span text:style-name="T7">與申請人之關係<text:line-break/>Relationship to Applicant</text:span></text:p>
          </table:table-cell>
          <table:table-cell table:style-name="表格3.A1" office:value-type="string">
            <text:p text:style-name="P2"><text:span text:style-name="T7">申請人貢獻度(%)<text:line-break/>Applicant’s Contribution (%)</text:span></text:p>
          </table:table-cell>
        </table:table-row>
        <table:table-row table:style-name="表格3.1">
          <table:table-cell table:style-name="表格3.A1" table:number-rows-spanned="5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table-cell table:style-name="表格3.F2" table:number-rows-spanned="5" office:value-type="string">
            <text:p text:style-name="P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covered-table-cell table:style-name="表格3.F2"/>
        </table:table-row>
        <table:table-row table:style-name="表格3.1">
          <table:covered-table-cell table:style-name="表格3.A1"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covered-table-cell table:style-name="表格3.F2"/>
        </table:table-row>
        <table:table-row table:style-name="表格3.1">
          <table:covered-table-cell table:style-name="表格3.A1"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covered-table-cell table:style-name="表格3.F2"/>
        </table:table-row>
        <table:table-row table:style-name="表格3.1">
          <table:covered-table-cell table:style-name="表格3.A1"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  <table:covered-table-cell table:style-name="表格3.F2"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<text:span text:style-name="T7">期刊論文</text:span><text:span text:style-name="T9"> </text:span><text:span text:style-name="T7">Journal Article</text:span></text:p>
            <text:p text:style-name="P2"><text:span text:style-name="T10">（</text:span><text:span text:style-name="T12">請依序填寫論文題目、期刊或專書名稱、卷期、起訖頁數、出版年、最近一期J</text:span><text:span text:style-name="T12">ournal Citation Reports</text:span><text:span text:style-name="T12">之Impact factor、Ranking及所屬之Category等</text:span><text:span text:style-name="T10">）<text:line-break/>(Please fill in the following in order: article title, journal or book name, volume and issue, page range, publication year, most recent Journal Citation Reports Impact Factor, ranking, and the associated category.)</text:span></text:p>
          </table:table-cell>
          <table:table-cell table:style-name="表格4.A1" office:value-type="string">
            <text:p text:style-name="P2"><text:span text:style-name="T7">作者英文姓名<text:line-break/>Author's English Name </text:span></text:p>
            <text:p text:style-name="P2"><text:span text:style-name="T14">（按原出版順序填寫，通訊作者請加註*）<text:line-break/>(Fill in according to the original publication order; please mark the corresponding author with an asterisk *)</text:span></text:p>
          </table:table-cell>
          <table:table-cell table:style-name="表格4.A1" office:value-type="string">
            <text:p text:style-name="P2"><text:span text:style-name="T7">作者中文姓名<text:line-break/>Author's </text:span><text:span text:style-name="T7">C</text:span><text:span text:style-name="T7">hinese Name</text:span></text:p>
          </table:table-cell>
          <table:table-cell table:style-name="表格4.A1" office:value-type="string">
            <text:p text:style-name="P2"><text:span text:style-name="T7">服務單位<text:line-break/>Department</text:span></text:p>
          </table:table-cell>
          <table:table-cell table:style-name="表格4.A1" office:value-type="string">
            <text:p text:style-name="P2"><text:span text:style-name="T7">與申請人之關係<text:line-break/>Relationship to Applicant</text:span></text:p>
          </table:table-cell>
          <table:table-cell table:style-name="表格4.A1" office:value-type="string">
            <text:p text:style-name="P2"><text:span text:style-name="T7">申請人貢獻度(%)<text:line-break/>Applicant’s Contribution (%)</text:span></text:p>
          </table:table-cell>
        </table:table-row>
        <table:table-row table:style-name="表格4.1">
          <table:table-cell table:style-name="表格4.A1" table:number-rows-spanned="5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table-cell table:style-name="表格4.F2" table:number-rows-spanned="5" office:value-type="string">
            <text:p text:style-name="P8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covered-table-cell table:style-name="表格4.F2"/>
        </table:table-row>
        <table:table-row table:style-name="表格4.1">
          <table:covered-table-cell table:style-name="表格4.A1"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covered-table-cell table:style-name="表格4.F2"/>
        </table:table-row>
        <table:table-row table:style-name="表格4.1">
          <table:covered-table-cell table:style-name="表格4.A1"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covered-table-cell table:style-name="表格4.F2"/>
        </table:table-row>
        <table:table-row table:style-name="表格4.1">
          <table:covered-table-cell table:style-name="表格4.A1"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"/>
          </table:table-cell>
          <table:covered-table-cell table:style-name="表格4.F2"/>
        </table:table-row>
      </table:table>
      <text:p text:style-name="P11"/>
      <text:p text:style-name="Standard"><text:span text:style-name="T16">（如有需要，請自行加列）<text:line-break/>(Please add additional items if necessary.)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 PSMT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801cm" fo:margin-bottom="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期刊論文名稱</dc:title>
    <dc:subject/>
    <meta:keyword/>
    <dc:description/>
    <meta:initial-creator>Chun Huang</meta:initial-creator>
    <meta:creation-date>2025-08-12T14:47:00</meta:creation-date>
    <dc:creator>孫一明</dc:creator>
    <dc:date>2025-10-01T10:18:00</dc:date>
    <meta:editing-cycles>8</meta:editing-cycles>
    <meta:editing-duration>PT40M</meta:editing-duration>
    <meta:document-statistic meta:table-count="4" meta:image-count="0" meta:object-count="0" meta:page-count="2" meta:paragraph-count="36" meta:word-count="739" meta:character-count="2677" meta:non-whitespace-character-count="2382"/>
    <meta:generator>MODA_ODF_Application_Tools/4.0.1.2$Windows_X86_64 LibreOffice_project/4fe7fa5f4f65f5dd3193a39e152fc48afcc93fee</meta:generator>
  </office:meta>
</office:document-meta>
</file>