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1.434cm" table:align="center" style:writing-mode="lr-tb"/>
    </style:style>
    <style:style style:name="表格1.A" style:family="table-column">
      <style:table-column-properties style:column-width="7.414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2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212cm" fo:margin-bottom="0.212cm" style:contextual-spacing="false" fo:line-height="0.494cm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0.494cm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margin-top="0.212cm" fo:margin-bottom="0.212cm" style:contextual-spacing="false" fo:line-height="0.494cm"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margin-top="0.212cm" fo:margin-bottom="0.212cm" style:contextual-spacing="false" fo:line-height="0.494cm" fo:text-align="center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margin-top="0.212cm" fo:margin-bottom="0.212cm" style:contextual-spacing="false" fo:line-height="0.494cm" fo:text-align="justify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706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right="0cm" style:line-height-at-least="0.776cm" fo:text-align="justify" style:justify-single-word="false" fo:text-indent="0.847cm" style:auto-text-indent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style:line-height-at-least="0.635cm" fo:text-align="center" style:justify-single-word="false"/>
      <style:text-properties fo:font-size="9pt" style:font-name-asian="標楷體" style:font-size-asian="9pt" style:font-name-complex="標楷體"/>
    </style:style>
    <style:style style:name="P24" style:family="paragraph" style:parent-style-name="Standard">
      <style:paragraph-properties fo:margin-top="0.318cm" fo:margin-bottom="0cm" style:contextual-spacing="false" style:line-height-at-least="0.706cm" fo:text-align="justify" style:justify-single-word="false"/>
    </style:style>
    <style:style style:name="P25" style:family="paragraph" style:parent-style-name="Standard">
      <style:paragraph-properties fo:margin-left="0.266cm" fo:margin-right="0cm" style:line-height-at-least="0.776cm" fo:text-align="justify" style:justify-single-word="false" fo:text-indent="0.58cm" style:auto-text-indent="false"/>
    </style:style>
    <style:style style:name="P26" style:family="paragraph" style:parent-style-name="Standard">
      <style:paragraph-properties fo:margin-top="0.318cm" fo:margin-bottom="0cm" style:contextual-spacing="false" style:line-height-at-least="0.776cm" fo:text-align="justify" style:justify-single-word="false"/>
    </style:style>
    <style:style style:name="P27" style:family="paragraph" style:parent-style-name="Standard">
      <style:paragraph-properties fo:margin-right="0cm" style:line-height-at-least="0.776cm" fo:text-align="justify" style:justify-single-word="false" fo:text-indent="0.847cm" style:auto-text-indent="false"/>
    </style:style>
    <style:style style:name="P28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新細明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7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 style:font-size-complex="12pt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教師績效獎勵「研究傑出獎」申請資料</text:p>
      <text:p text:style-name="P8">【目錄】<text:span text:style-name="T7"/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起始頁<text:span text:style-name="T9"/></text:p>
          </table:table-cell>
          <table:table-cell table:style-name="表格1.A1" office:value-type="string">
            <text:p text:style-name="P13">結束頁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4">目錄<text:span text:style-name="T9"/>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1<text:span text:style-name="T9"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1">申請書－壹</text:span><text:span text:style-name="T9">.</text:span><text:span text:style-name="T11">基本資料</text:span></text:p>
          </table:table-cell>
          <table:table-cell table:style-name="表格1.A1" office:value-type="string">
            <text:p text:style-name="P11">2<text:span text:style-name="T9"/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1">申請書－貳</text:span><text:span text:style-name="T9">.</text:span><text:span text:style-name="T11">具體實務經驗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1">申請書－參</text:span><text:span text:style-name="T9">.</text:span><text:span text:style-name="T11">未來研究發展方向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1">申請書－肆</text:span><text:span text:style-name="T9">.</text:span><text:span text:style-name="T11">近三年著作目錄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<text:span text:style-name="T11">申請書－伍</text:span><text:span text:style-name="T9">.</text:span><text:span text:style-name="T11">近三年主持研究計畫明細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近三年內代表作論文全文（一）<text:span text:style-name="T9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近三年內代表作論文全文（二）<text:span text:style-name="T9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近三年內代表作論文全文（三）<text:span text:style-name="T9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其他証明<text:span text:style-name="T9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7"/>
      <text:p text:style-name="P5"><text:s/><text:span text:style-name="T5"/></text:p>
      <text:p text:style-name="P4">壹、基本資料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5">專長領域<text:span text:style-name="T8"/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5">主要經歷<text:span text:style-name="T8"/></text:p>
            <text:p text:style-name="P23">（最重要三項）<text:span text:style-name="T13"/></text:p>
          </table:table-cell>
          <table:table-cell table:style-name="表格2.A1" table:number-columns-spanned="3" office:value-type="string">
            <text:p text:style-name="P19">1.</text:p>
            <text:p text:style-name="P19">2.</text:p>
            <text:p text:style-name="P19">3.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申請條件說明<text:span text:style-name="T8"/></text:p>
          </table:table-cell>
          <table:table-cell table:style-name="表格2.B3" table:number-columns-spanned="3" office:value-type="string">
            <text:p text:style-name="P24"><text:span text:style-name="T2">一、近三年獲得研究計畫</text:span></text:p>
            <text:p text:style-name="P25"><text:span text:style-name="T15"><text:s/></text:span><text:span text:style-name="T19">111 </text:span><text:span text:style-name="T11">學年度：獲研究計畫</text:span><text:span text:style-name="T24"> </text:span><text:span text:style-name="T15"><text:s text:c="6"/></text:span><text:span text:style-name="T11">件，計畫金額</text:span><text:span text:style-name="T15"> <text:s text:c="12"/></text:span><text:span text:style-name="T11">元。</text:span></text:p>
            <text:p text:style-name="P25"><text:span text:style-name="T15"><text:s/></text:span><text:span text:style-name="T19">112 </text:span><text:span text:style-name="T11">學年度：獲研究計畫</text:span><text:span text:style-name="T24"> </text:span><text:span text:style-name="T15"><text:s text:c="6"/></text:span><text:span text:style-name="T11">件，計畫金額</text:span><text:span text:style-name="T15"> <text:s text:c="12"/></text:span><text:span text:style-name="T11">元。</text:span></text:p>
            <text:p text:style-name="P25"><text:span text:style-name="T17"><text:s/></text:span><text:span text:style-name="T20">113</text:span><text:span text:style-name="T11">學年度：獲研究計畫</text:span><text:span text:style-name="T24"> </text:span><text:span text:style-name="T15"><text:s text:c="6"/></text:span><text:span text:style-name="T11">件，計畫金額</text:span><text:span text:style-name="T15"> <text:s text:c="12"/></text:span><text:span text:style-name="T11">元。</text:span></text:p>
            <text:p text:style-name="P26"><text:span text:style-name="T2">二、近三年獲得研究獎項</text:span><text:span text:style-name="T25"> </text:span><text:span text:style-name="T26">(</text:span><text:span text:style-name="T27">請註明西元年月</text:span><text:span text:style-name="T26">)</text:span></text:p>
            <text:p text:style-name="P20">1.</text:p>
            <text:p text:style-name="P20">2.</text:p>
            <text:p text:style-name="P20">3.</text:p>
            <text:p text:style-name="P26"><text:span text:style-name="T2">三</text:span><text:span text:style-name="T2">、近三年</text:span><text:span text:style-name="T22">期刊論文</text:span><text:span text:style-name="T2">發表篇數（不含會議論文）</text:span></text:p>
            <text:p text:style-name="P27"><text:span text:style-name="T14"><text:s/></text:span><text:span text:style-name="T21">2023 </text:span><text:span text:style-name="T10">年度：共計</text:span><text:span text:style-name="T23"> </text:span><text:span text:style-name="T14"><text:s text:c="3"/></text:span><text:span text:style-name="T23"><text:s/></text:span><text:span text:style-name="T10">篇（國外</text:span><text:span text:style-name="T23"> </text:span><text:span text:style-name="T14"><text:s text:c="3"/></text:span><text:span text:style-name="T23"><text:s/></text:span><text:span text:style-name="T10">篇，國內</text:span><text:span text:style-name="T23"> </text:span><text:span text:style-name="T14"><text:s text:c="3"/></text:span><text:span text:style-name="T23"><text:s/></text:span><text:span text:style-name="T10">篇）</text:span></text:p>
            <text:p text:style-name="P27"><text:span text:style-name="T14"><text:s/></text:span><text:span text:style-name="T21">2024 </text:span><text:span text:style-name="T10">年度：共計</text:span><text:span text:style-name="T23"> </text:span><text:span text:style-name="T14"><text:s text:c="3"/></text:span><text:span text:style-name="T23"><text:s/></text:span><text:span text:style-name="T10">篇（國外</text:span><text:span text:style-name="T23"> </text:span><text:span text:style-name="T14"><text:s text:c="3"/></text:span><text:span text:style-name="T23"><text:s/></text:span><text:span text:style-name="T10">篇，國內</text:span><text:span text:style-name="T23"> </text:span><text:span text:style-name="T14"><text:s text:c="3"/></text:span><text:span text:style-name="T23"><text:s/></text:span><text:span text:style-name="T10">篇）</text:span></text:p>
            <text:p text:style-name="P27"><text:span text:style-name="T14"><text:s/></text:span><text:span text:style-name="T21">2025 </text:span><text:span text:style-name="T10">年度：共計</text:span><text:span text:style-name="T23"> </text:span><text:span text:style-name="T14"><text:s text:c="3"/></text:span><text:span text:style-name="T23"><text:s/></text:span><text:span text:style-name="T10">篇（國外</text:span><text:span text:style-name="T23"> </text:span><text:span text:style-name="T14"><text:s text:c="3"/></text:span><text:span text:style-name="T23"><text:s/></text:span><text:span text:style-name="T10">篇，國內</text:span><text:span text:style-name="T23"> </text:span><text:span text:style-name="T14"><text:s text:c="3"/></text:span><text:span text:style-name="T23"><text:s/></text:span><text:span text:style-name="T10">篇）</text:span></text:p>
            <text:p text:style-name="P20"/>
          </table:table-cell>
          <table:covered-table-cell/>
          <table:covered-table-cell/>
        </table:table-row>
      </table:table>
      <text:p text:style-name="P22"><text:span text:style-name="T10">貳、具體實務經驗　</text:span><text:span text:style-name="T27">（</text:span><text:span text:style-name="T26">600</text:span><text:span text:style-name="T27">字以內，如有兩項以上，請條列式說明）</text:span></text:p>
      <text:p text:style-name="P17"/>
      <text:p text:style-name="P17"/>
      <text:p text:style-name="P17"/>
      <text:p text:style-name="P17"/>
      <text:p text:style-name="P21"><text:span text:style-name="T10">參、未來研究發展方向　</text:span><text:span text:style-name="T27">（</text:span><text:span text:style-name="T26">600</text:span><text:span text:style-name="T27">字以內）</text:span></text:p>
      <text:p text:style-name="P17"/>
      <text:p text:style-name="P17"/>
      <text:p text:style-name="P17"/>
      <text:p text:style-name="P17"/>
      <text:p text:style-name="P16">肆、近三年著作目錄<text:span text:style-name="T8"/></text:p>
      <text:p text:style-name="P21"><text:span text:style-name="T27">（包含期刊論文、會議論文、技術報告、專書、專利、獲獎榮譽</text:span><text:span text:style-name="T26">……</text:span><text:span text:style-name="T27">等，請依發表日期順序排列）</text:span></text:p>
      <text:p text:style-name="P28"/>
      <text:p text:style-name="P12"/>
      <text:p text:style-name="P12"/>
      <text:p text:style-name="P12"/>
      <text:p text:style-name="P21"><text:span text:style-name="T10">伍、近三年主持研究計畫明細</text:span><text:span text:style-name="T27">（包含學術研究計畫與產學合作計畫，請依計畫執行時間之順序排列）</text:span>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26">(</text:span><text:span text:style-name="T27">近三年內代表作論文全文及其他証明文件請另加附於申請書後，一併編頁裝訂</text:span><text:span text:style-name="T2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-asian="Times New Rom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元智大學研究傑出教授推薦申請表</dc:title>
    <dc:subject/>
    <meta:keyword/>
    <meta:initial-creator>YZU</meta:initial-creator>
    <meta:creation-date>2025-10-01T14:50:00</meta:creation-date>
    <dc:creator>許惠玲</dc:creator>
    <dc:date>2025-10-01T15:41:00</dc:date>
    <meta:print-date>2000-02-29T07:39:00</meta:print-date>
    <meta:editing-cycles>4</meta:editing-cycles>
    <meta:editing-duration>PT44M</meta:editing-duration>
    <meta:document-statistic meta:table-count="2" meta:image-count="0" meta:object-count="0" meta:page-count="3" meta:paragraph-count="46" meta:word-count="507" meta:character-count="694" meta:non-whitespace-character-count="533"/>
    <meta:generator>MODA_ODF_Application_Tools/4.0.1.2$Windows_X86_64 LibreOffice_project/4fe7fa5f4f65f5dd3193a39e152fc48afcc93fee</meta:generator>
  </office:meta>
</office:document-meta>
</file>